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113cm" fo:text-indent="-2.667cm" style:auto-text-indent="false">
        <style:tab-stops>
          <style:tab-stop style:position="8.5cm" style:type="center"/>
          <style:tab-stop style:position="16.4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margin-left="1cm" fo:margin-right="0cm" fo:line-height="115%" fo:text-indent="0cm" style:auto-text-indent="false"/>
    </style:style>
    <style:style style:name="P5" style:family="paragraph" style:parent-style-name="Text_20_body">
      <style:paragraph-properties fo:margin-left="1cm" fo:margin-right="0cm" fo:line-height="115%" fo:text-align="end" style:justify-single-word="false" fo:text-indent="0cm" style:auto-text-indent="false"/>
    </style:style>
    <style:style style:name="P6" style:family="paragraph" style:parent-style-name="Title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language-asian="it" style:country-asian="IT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style:language-asian="it" style:country-asian="IT"/>
    </style:style>
    <style:style style:name="P13" style:family="paragraph" style:parent-style-name="Standard">
      <style:paragraph-properties fo:line-height="50%"/>
      <style:text-properties style:language-asian="it" style:country-asian="IT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style:language-asian="it" style:country-asian="IT"/>
    </style:style>
    <style:style style:name="P15" style:family="paragraph" style:parent-style-name="Standard">
      <style:paragraph-properties fo:line-height="115%" fo:text-align="center" style:justify-single-word="false"/>
      <style:text-properties style:language-asian="it" style:country-asian="I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4.995cm" fo:margin-right="0cm" fo:text-indent="0cm" style:auto-text-indent="false"/>
      <style:text-properties fo:font-weight="bold" style:language-asian="it" style:country-asian="IT" style:font-weight-asian="bold"/>
    </style:style>
    <style:style style:name="P18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font-weight="bold" style:language-asian="it" style:country-asian="I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20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tyle="italic" style:language-asian="it" style:country-asian="IT" style:font-style-asian="italic"/>
    </style:style>
    <style:style style:name="P22" style:family="paragraph" style:parent-style-name="Standard">
      <style:text-properties style:language-asian="it" style:country-asian="IT"/>
    </style:style>
    <style:style style:name="P23" style:family="paragraph" style:parent-style-name="Standard">
      <style:paragraph-properties fo:line-height="115%" fo:text-align="justify" style:justify-single-word="false"/>
      <style:text-properties fo:language="en" fo:country="US" fo:font-style="italic" style:language-asian="en" style:country-asian="US" style:font-style-asian="italic"/>
    </style:style>
    <style:style style:name="P24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25" style:family="paragraph" style:parent-style-name="Standard">
      <style:paragraph-properties fo:margin-top="0cm" fo:margin-bottom="0.423cm"/>
      <style:text-properties style:language-asian="it" style:country-asian="IT"/>
    </style:style>
    <style:style style:name="P26" style:family="paragraph" style:parent-style-name="Standard">
      <style:paragraph-properties fo:margin-top="0cm" fo:margin-bottom="0.212cm"/>
      <style:text-properties style:language-asian="it" style:country-asian="IT"/>
    </style:style>
    <style:style style:name="P27" style:family="paragraph" style:parent-style-name="Standard">
      <style:paragraph-properties fo:margin-top="0.423cm" fo:margin-bottom="0cm" fo:line-height="115%" fo:text-align="center" style:justify-single-word="false"/>
      <style:text-properties fo:language="en" fo:country="US" fo:font-weight="bold" style:language-asian="en" style:country-asian="US" style:font-weight-asian="bold"/>
    </style:style>
    <style:style style:name="P28" style:family="paragraph" style:parent-style-name="Subtitle" style:list-style-name="WWNum1">
      <style:paragraph-properties fo:margin-top="0.423cm" fo:margin-bottom="0.106cm" fo:line-height="115%" fo:text-align="justify" style:justify-single-word="false" style:punctuation-wrap="simple">
        <style:tab-stops>
          <style:tab-stop style:position="0.751cm"/>
        </style:tab-stops>
      </style:paragraph-properties>
      <style:text-properties style:font-name="Times New Roman"/>
    </style:style>
    <style:style style:name="P29" style:family="paragraph" style:parent-style-name="Subtitle">
      <style:paragraph-properties fo:margin-top="0cm" fo:margin-bottom="0.212cm" fo:line-height="115%" fo:text-align="start" style:justify-single-word="false"/>
      <style:text-properties style:font-name="Times New Roman"/>
    </style:style>
    <style:style style:name="P30" style:family="paragraph" style:parent-style-name="Title">
      <style:text-properties style:font-name="Times New Roman" fo:font-size="12pt" style:font-size-asian="12pt" style:font-size-complex="12pt"/>
    </style:style>
    <style:style style:name="P31" style:family="paragraph" style:parent-style-name="Title">
      <style:paragraph-properties fo:margin-left="2.223cm" fo:margin-right="2.395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32" style:family="paragraph" style:parent-style-name="Title" style:master-page-name="Standard">
      <style:paragraph-properties fo:text-align="end" style:justify-single-word="false" style:page-number="auto"/>
    </style:style>
    <style:style style:name="P33" style:family="paragraph" style:parent-style-name="Text_20_body">
      <style:paragraph-properties fo:margin-top="0.423cm" fo:margin-bottom="0.212cm" fo:line-height="115%" fo:text-align="center" style:justify-single-word="false"/>
      <style:text-properties fo:font-weight="bold" style:font-weight-asian="bold"/>
    </style:style>
    <style:style style:name="P34" style:family="paragraph" style:parent-style-name="Text_20_body">
      <style:paragraph-properties fo:line-height="115%"/>
      <style:text-properties fo:font-style="italic" style:font-style-asian="italic"/>
    </style:style>
    <style:style style:name="P35" style:family="paragraph" style:parent-style-name="Text_20_body">
      <style:paragraph-properties fo:margin-left="1cm" fo:margin-right="0cm" fo:line-height="115%" fo:text-indent="0cm" style:auto-text-indent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left="1cm" fo:margin-right="0cm" fo:line-height="115%" fo:text-align="end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language-asian="it" style:country-asian="IT"/>
    </style:style>
    <style:style style:name="T4" style:family="text">
      <style:text-properties style:text-position="super 58%" fo:font-weight="bold" style:language-asian="it" style:country-asian="I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Allegato 2)</text:span></text:p>
      <text:p text:style-name="P6"><text:bookmark text:name="_GoBack"/></text:p>
      <text:p text:style-name="P6">DICHIARAZIONE SOSTITUTIVA DELL’ATTO DI NOTORIETA’</text:p>
      <text:p text:style-name="P31">(resa ai sensi dell’articolo 47 del Testo Unico delle disposizioni legislative e regolamentari in materia di documentazione amministrativa approvato con D.P.R. 28 dicembre 2000, n. 445)</text:p>
      <text:p text:style-name="P9"/>
      <text:p text:style-name="P11">Il/la sottoscritto/a ………………………………..…………………………………………….</text:p>
      <text:p text:style-name="P11">nato/a a …………………..…...…………….. <text:s text:c="3"/>Prov ………… il ………………………….e residente nel comune di ………………………………………………… Prov ..…….. C.A.P. …….…in via/piazza ………………………………………………………… n. ……...….…. Codice Fiscale……………………………………….……………. Tel. ……………………………….…… cell. …… …………….….………… <text:s/></text:p>
      <text:p text:style-name="P11">email ………………………….……………nella sua qualità di…………………………… della …………………………………………………………………………………………………</text:p>
      <text:p text:style-name="P11">con Partita Iva n. ………………………………..…….. <text:s/></text:p>
      <text:p text:style-name="P11">CUUA: ………....................................................e sede legale nel comune di ……………………………………………… Prov . ..…….. C.A.P. …….… in via/piazza ………………………………………………………………………………… n. ……...….…. p.e.c………………………………………………..</text:p>
      <text:p text:style-name="P33">C O N S A P E V O L E</text:p>
      <text:p text:style-name="P34">della responsabilità penale cui può andare incontro in caso di dichiarazioni mendaci e di falsità negli atti, ai sensi e per gli effetti dell’art. 47 e dell’art. 76 del D.P.R. 28 dicembre 2000, n. 445 e successive modificazioni ed integrazioni, </text:p>
      <text:p text:style-name="P33">DICHIARA CHE</text:p>
      <text:list xml:id="list7075654278570306879" text:style-name="WWNum1">
        <text:list-item>
          <text:p text:style-name="P28">per l’anno di riferimento, di non aver ottenuto contributi compensativi per il danno subito da altri Enti Pubblici o da Istituti Assicurativi, ovvero di aver ottenuto contributi da altri Enti Pubblici o da Istituti Assicurativi per l’importo di euro………………..</text:p>
        </text:list-item>
      </text:list>
      <text:h text:style-name="P29" text:outline-level="2">Allega copia del seguente documento di riconoscimento:</text:h>
      <text:p text:style-name="P35"><text:s text:c="13"/>Luogo - data</text:p>
      <text:p text:style-name="P4">____________________________<text:tab/><text:tab/><text:tab/><text:tab/><text:tab/><text:tab/></text:p>
      <text:p text:style-name="P36"><text:s text:c="15"/>Firma<text:tab/><text:tab/><text:tab/><text:tab/></text:p>
      <text:p text:style-name="P5">_____________________________________</text:p>
      <text:p text:style-name="P16"><text:s text:c="13"/><text:tab/><text:tab/><text:tab/><text:tab/><text:tab/><text:tab/> <text:s text:c="8"/><text:tab/> <text:s text:c="29"/></text:p>
      <text:p text:style-name="P18"><text:soft-page-break/>Allegato 3)</text:p>
      <text:p text:style-name="P17"/>
      <text:p text:style-name="P17"/>
      <text:p text:style-name="P19">DICHIARAZIONE DEGLI IMPEGNI</text:p>
      <text:p text:style-name="P21">(resa ai sensi dell’articolo 47 del Testo Unico delle disposizioni legislative e regolamentari in materia di documentazione amministrativa approvato con D.P.R. 28 dicembre 2000, n. 445)</text:p>
      <text:p text:style-name="P10"/>
      <text:p text:style-name="P12">Il/la sottoscritto/a ………………………………….………………………………………..…………</text:p>
      <text:p text:style-name="P12"/>
      <text:p text:style-name="P12">nato/a a …………………………………..…...…………….. <text:s text:c="3"/>Prov ………… il ………………..</text:p>
      <text:p text:style-name="P12"/>
      <text:p text:style-name="P12">e residente nel comune di ………………………………………………… Prov . ..…….. C.A.P. </text:p>
      <text:p text:style-name="P12"/>
      <text:p text:style-name="P12">in via/piazza ………………………………………………………………………………… n. ...</text:p>
      <text:p text:style-name="P10"/>
      <text:p text:style-name="P25">Codice Fiscale……………………………………….……………. Tel. ............</text:p>
      <text:p text:style-name="P26">cell………………….. <text:s/>email ………………………….…………………..………….……….</text:p>
      <text:p text:style-name="P13"/>
      <text:p text:style-name="Standard"><text:span text:style-name="T3">nella sua qualità di </text:span><text:span text:style-name="T4">(1) <text:s/></text:span><text:span text:style-name="T3">…………………………………………………………….…… della </text:span><text:span text:style-name="T4">(2) <text:s/></text:span><text:span text:style-name="T3">…………………………………………………………………………………………………</text:span></text:p>
      <text:p text:style-name="P14"/>
      <text:p text:style-name="P26">con Partita Iva n. ………………………………..…….. <text:s/>CUUA:………………………………..</text:p>
      <text:p text:style-name="P13"/>
      <text:p text:style-name="P12">e sede legale nel comune di ……………………………………………… Prov . ..…….. C.A.P. </text:p>
      <text:p text:style-name="P12"/>
      <text:p text:style-name="P12">in via/piazza ………………………………………………………………………………… n. ...</text:p>
      <text:p text:style-name="P27">C O N S A P E V O L E</text:p>
      <text:p text:style-name="P15"/>
      <text:p text:style-name="P23">che la mancata osservanza degli impegni assunti con la presente dichiarazione sarà causa di esclusione e/o riduzione del beneficio concesso con la conseguente restituzione dell’aiuto riscosso o di parte di esso, aumentato degli interessi legali nel frattempo maturati, </text:p>
      <text:p text:style-name="P27">SI IMPEGNA</text:p>
      <text:p text:style-name="P24">a proseguire, nel caso di aiuto per più di un’annata agraria, l’attività attraverso coltivazioni arboree, adottando tutte le misure previste per il contenimento e l’eradicazione dell’infezione di Xylella fastidiosa.</text:p>
      <text:p text:style-name="P7"><text:tab/><text:tab/><text:tab/><text:tab/><text:tab/> <text:s text:c="2"/><text:tab/><text:tab/><text:tab/></text:p>
      <text:p text:style-name="P20"><text:s text:c="7"/>Luogo - data<text:tab/><text:tab/><text:tab/><text:tab/><text:tab/><text:tab/> <text:s text:c="7"/><text:tab/><text:tab/> <text:s text:c="4"/>Firma <text:s text:c="13"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 fo:hyphenation-ladder-count="no-limit" style:punctuation-wrap="hanging"/>
      <style:text-properties style:font-name="Cambria" fo:font-size="14pt" fo:language="en" fo:country="US" fo:font-style="italic" style:font-size-asian="14pt" style:language-asian="en" style:country-asian="US" style:font-style-asian="italic" style:font-size-complex="14pt" style:font-style-complex="italic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Arial1" fo:font-size="13pt" fo:font-weight="bold" style:font-size-asian="13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itolo_20_Carattere" style:display-name="Titolo Carattere" style:family="text" style:parent-style-name="Default_20_Paragraph_20_Font">
      <style:text-properties style:font-name="Arial1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13cm" fo:text-indent="-2.667cm" style:auto-text-indent="false">
        <style:tab-stops>
          <style:tab-stop style:position="8.5cm" style:type="center"/>
          <style:tab-stop style:position="16.4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49cm" fo:margin-left="2.667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ag. | </text:span><text:page-number text:select-page="current">2</text:page-number><text:span text:style-name="MT1"> 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ount Microsoft</meta:initial-creator>
    <meta:editing-cycles>2</meta:editing-cycles>
    <meta:creation-date>2020-12-14T17:39:00</meta:creation-date>
    <dc:date>2020-12-15T11:07:51.60</dc:date>
    <meta:editing-duration>PT20S</meta:editing-duration>
    <meta:generator>OpenOffice/4.1.0$Win32 OpenOffice.org_project/410m18$Build-9764</meta:generator>
    <meta:document-statistic meta:table-count="0" meta:image-count="0" meta:object-count="0" meta:page-count="2" meta:paragraph-count="38" meta:word-count="381" meta:character-count="3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