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w Cen MT" svg:font-family="'Tw Cen M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3.752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3.752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Standard">
      <style:paragraph-properties fo:text-align="center" style:justify-single-word="false"/>
      <style:text-properties fo:color="#c00000" style:font-name="Times New Roman" fo:font-size="16pt" fo:font-weight="bold" style:font-size-asian="16pt" style:font-weight-asian="bold" style:font-name-complex="Tw Cen MT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c00000" style:font-name="Tw Cen MT" fo:font-size="16pt" fo:font-weight="bold" style:font-size-asian="16pt" style:font-weight-asian="bold" style:font-name-complex="Tw Cen MT" style:font-size-complex="16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1" style:family="paragraph" style:parent-style-name="Standard"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T1" style:family="text">
      <style:text-properties fo:color="#000000" style:font-name="Times New Roman"/>
    </style:style>
    <style:style style:name="T2" style:family="text">
      <style:text-properties fo:color="#000000" style:font-name="Times New Roman" fo:font-size="14pt" fo:language="it" fo:country="IT" fo:background-color="#ffffff" style:font-size-asian="14pt" style:language-asian="hi" style:country-asian="IN" style:font-name-complex="Arial" style:font-size-complex="14pt" style:language-complex="hi" style:country-complex="IN"/>
    </style:style>
    <style:style style:name="T3" style:family="text">
      <style:text-properties fo:color="#000000" style:font-name="Times New Roman" fo:font-size="14pt" fo:background-color="#ffffff" style:font-size-asian="14pt" style:font-name-complex="Arial" style:font-size-complex="14pt"/>
    </style:style>
    <style:style style:name="T4" style:family="text">
      <style:text-properties fo:color="#000000" style:font-name="Times New Roman" fo:font-size="14pt" style:font-size-asian="14pt" style:font-size-complex="14pt"/>
    </style:style>
    <style:style style:name="T5" style:family="text">
      <style:text-properties fo:color="#000000" style:font-name="Times New Roman" fo:language="it" fo:country="IT" fo:background-color="#ffffff" style:language-asian="hi" style:country-asian="IN" style:font-name-complex="Arial" style:language-complex="hi" style:country-complex="IN"/>
    </style:style>
    <style:style style:name="T6" style:family="text">
      <style:text-properties fo:color="#000000" style:font-name="Times New Roman" fo:background-color="#ffffff" style:font-name-complex="Arial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7">Città di Melissano – Università del Salento</text:p>
      <text:p text:style-name="P7">Istituto Comprensivo Statale Melissano</text:p>
      <text:p text:style-name="P7"><text:s text:c="2"/></text:p>
      <text:p text:style-name="P7">Incontro Formativo sulla Didattica delle Emozioni</text:p>
      <text:p text:style-name="P7">Centro Culturale “Quintino Scozzi”</text:p>
      <text:p text:style-name="P8"/>
      <text:p text:style-name="P1"/>
      <text:p text:style-name="P1"/>
      <text:p text:style-name="P1">Il sottoscritto …..............................................................................................................</text:p>
      <text:p text:style-name="P1"/>
      <text:p text:style-name="P1">Coop./Ente di appartenenza …........................................................................................</text:p>
      <text:p text:style-name="P1"/>
      <text:p text:style-name="P1">tel. …............................................ email …....................................................................</text:p>
      <text:p text:style-name="P1"/>
      <text:p text:style-name="P1">Indirizzo …......................................................................................................................</text:p>
      <text:p text:style-name="P1"/>
      <text:p text:style-name="P10">conferma </text:p>
      <text:p text:style-name="P10"/>
      <text:p text:style-name="P2">la propria presenza all'incontro che si terrà presso il Centro Culturale “Quintino Scozzi” in Melissano il giorno 28 febbraio 2015 alle ore 16,00. <text:s/></text:p>
      <text:p text:style-name="P2">Autorizza il trattamento dei propri dati per le esigenze organizzative ed operative connesse.</text:p>
      <text:p text:style-name="P11"/>
      <text:p text:style-name="P1"/>
      <text:p text:style-name="P1">Luogo e data …....................................</text:p>
      <text:p text:style-name="P1"/>
      <text:p text:style-name="P4">Firma</text:p>
      <text:p text:style-name="P4"/>
      <text:p text:style-name="P4">…...........................................................</text:p>
      <text:p text:style-name="P5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(La presente <text:span text:style-name="T7"><text:s/>scheda di adesione viene inviata via mail al seguente indirizzo </text:span><text:a xlink:type="simple" xlink:href="mailto:affarigenerali@comune.melissano.le.it" text:style-name="Internet_20_link" text:visited-style-name="Visited_20_Internet_20_Link"><text:span text:style-name="Internet_20_link"><text:span text:style-name="T5">affarigenerali@comune.melissano.le.it</text:span></text:span></text:a><text:span text:style-name="T6"> - </text:span><text:span text:style-name="T1">op</text:span><text:span text:style-name="T7">pure via fax – 0833/ 586244 – scadenza o</text:span><text:span text:style-name="T9">re 12,00 di lunedì 20/02/2015</text:span><text:span text:style-name="T7">)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w Cen MT" svg:font-family="'Tw Cen M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2-05T11:09:43.12</meta:creation-date>
    <dc:date>2015-02-05T16:09:51.35</dc:date>
    <meta:editing-duration>PT38M51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" meta:paragraph-count="16" meta:word-count="105" meta:character-count="1219"/>
  </office:meta>
</office:document-meta>
</file>