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FR2">
      <style:paragraph-properties fo:margin-left="9.043cm" fo:margin-right="0cm" fo:line-height="100%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List_20_Paragraph" style:list-style-name="WWNum1">
      <style:paragraph-properties fo:line-height="150%" fo:text-align="justify" style:justify-single-word="false"/>
    </style:style>
    <style:style style:name="P9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 style:list-style-name="L4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<text:s/>Comune di MELISSANO</text:p>
      <text:p text:style-name="P7"><text:s text:c="2"/>Ufficio Servizi Sociali</text:p>
      <text:p text:style-name="P5"/>
      <text:p text:style-name="P6">OGGETTO: RICHIESTA PER L’EROGAZIONE DI CONTRIBUTI ECONOMICI ALLE FAMIGLIE A SOSTEGNO DEL PAGAMENTO DELLE RETTE PER ASILO NIDO,SEZIONI PRIMAVERA E SERVIZI EDUCATIVI PER L'INFANZIA PER L’ANNO 2023 - “BONUS NIDO”.</text:p>
      <text:p text:style-name="P3">Il/la sottoscritto/a ________________________________________________________________________<text:line-break/>nata/o a _________________________________ il _____________________________________________</text:p>
      <text:p text:style-name="P3">C.F. ___________________________________________________________________________________<text:line-break/>residente in Melissano (LE) alla via _____________________________________civ ___________<text:line-break/>recapito telefonico _______________________________________________________________________<text:line-break/>e-mail __________________________________________________________________________________<text:line-break/> <text:s text:c="72"/><text:span text:style-name="T4">DICHIARA</text:span></text:p>
      <text:list xml:id="list599844577606642814" text:style-name="L4">
        <text:list-item>
          <text:p text:style-name="P11"><text:span text:style-name="T1">che il/la proprio/a figlio/a____________________________________________ nato il__________________a___________________________C.F._____________________________residente a Melissano in via________________________è iscritto/a presso l’Asilo Nido/Micronido/ Sezione primavera/ servizio educativo per l'infanzia, </text:span><text:span text:style-name="T3">diversi da quelli forniti dagli asili nido (es. spazi gioco, sezioni primavera, servizi educativi in contesto domiciliare, strutturati su almeno 5 giorni a settimana e con almeno 4 ore di frequenza giornaliere con affidamento, dei bambini in età 3-36 mesi iscritti, ad uno o più educatori in modo continuativo)</text:span><text:span text:style-name="T1">, denominato _______________________________________________________________________</text:span></text:p>
          <text:p text:style-name="P11"><text:span text:style-name="T1">nell’anno 2023 dal mese di________________________ al mese di______________________, <text:s/>con una retta mensile pari a € __________________;</text:span></text:p>
        </text:list-item>
        <text:list-item>
          <text:p text:style-name="P11"><text:span text:style-name="T1">di voler iscrivere <text:s/>il/la proprio/a figlio/a____________________________________________ nato il__________________a___________________________C.F._____________________________residente a Melissano in via________________________ presso l’Asilo Nido/Micronido/ Sezione primavera/ servizio educativo per l'infanzia, </text:span><text:span text:style-name="T3">diversi da quelli forniti dagli asili nido (es. spazi gioco, sezioni primavera, servizi educativi in contesto domiciliare, strutturati su almeno 5 giorni a settimana e con almeno 4 ore di frequenza giornaliere con affidamento, dei bambini in età 3-36 mesi iscritti, ad uno o più educatori in modo continuativo)</text:span><text:span text:style-name="T1">, denominato _________________________________________________________________________________</text:span><text:soft-page-break/><text:span text:style-name="T1">nell’anno 2023 dal mese di________________________ al mese di______________________, <text:s/>con una retta mensile pari a € __________________;</text:span></text:p>
        </text:list-item>
      </text:list>
      <text:p text:style-name="P1">CHIEDE</text:p>
      <text:p text:style-name="P3">Di essere ammesso/a al beneficio economico straordinario in oggetto per il proprio/i figlio/i, facenti parte del proprio nucleo familiare e residenti in Melissano</text:p>
      <text:p text:style-name="P1">A TAL FINE DICHIARA</text:p>
      <text:p text:style-name="P3">Ai sensi e per gli effetti di quanto previsto agli artt. 46 e 47 del D.P.R. 445/2000, consapevole della decadenza dal beneficio e delle responsabilità penali previste dagli artt. 75 e 76 del medesimo D.P.R. 445/2000 nel caso di dichiarazione non veritiera e falsità negli atti, quanto segue:</text:p>
      <text:list xml:id="list925490801643767994" text:style-name="WWNum1">
        <text:list-item>
          <text:p text:style-name="P9">Di essere residente nel Comune di Melissano alla data di presentazione della domanda;</text:p>
        </text:list-item>
        <text:list-item>
          <text:p text:style-name="P9">Di essere in possesso di cittadinanza italiana o di una altro stato membro dell’Unione Europea o di essere di altro stato non facente parte dell’Unione Europea e di essere in regola, ai sensi degli artt. 4 e 5 del D.Lgs. n. 286 del 25.07.1998 e s.m.i., con il permesso di soggiorno (se il permesso è scaduto è necessario esibire la ricevuta della richiesta di rinnovo).</text:p>
        </text:list-item>
        <text:list-item>
          <text:p text:style-name="P9">Di aver percepito nel corso del 2023 un contributo statale o regionale (es. Bonus asilo nido INPS) a sostegno del pagamento delle rette per asilo nido pari ad €________________________;</text:p>
        </text:list-item>
        <text:list-item>
          <text:p text:style-name="P9">Che nessun altro componente del nucleo familiare ha fatto né farà richiesta di partecipazione al presente avviso pubblico;</text:p>
        </text:list-item>
        <text:list-item>
          <text:p text:style-name="P9">Di essere a conoscenza e di accettare integralmente senza riserva alcuna le disposizioni del presente avviso pubblico;</text:p>
        </text:list-item>
        <text:list-item>
          <text:p text:style-name="P9">Di essere a conoscenza che la presentazione dell’istanza non comporta di per sé alcuna pretesa o diritto all’assegnazione dei contributi di cui al presente avviso pubblico;</text:p>
        </text:list-item>
        <text:list-item>
          <text:p text:style-name="P9">Di esprimere il proprio consenso, dopo aver letto la sotto riportata informativa, al trattamento dei dati personali per le finalità istituzionali dell’Ente;</text:p>
        </text:list-item>
        <text:list-item>
          <text:p text:style-name="P9">Di essere consapevole che questo Comune potrà effettuare, ai sensi della normativa vigente, idonei controlli sulle domande prestante, al fine di verificare la correttezza e veridicità dei dati e delle informazioni dichiarati nella presente dichiarazione ai sensi dell’art. 71 del DPR 445/2000 e dei D.lgs. 109/1998 e 130/2000). Qualora a seguito dei controlli, il contributo risultasse indebitamente riconosciuto, ovvero in caso di dichiarazioni mendaci del richiedente, è consapevole che il Comune procederà alla revoca del beneficio e alla riscossione delle somme indebitamente percepite e ad intraprendere ogni altra azione prevista per legge;</text:p>
        </text:list-item>
        <text:list-item>
          <text:p text:style-name="P8"><text:soft-page-break/><text:span text:style-name="T1">Di essere a conoscenza che le ricevute corrispondenti ai pagamenti delle rette relative ai mesi successivi alla presentazione dell’istanza saranno inviate all’Ente al seguente indirizzo e-mail: </text:span><text:a xlink:type="simple" xlink:href="mailto:sociale.comunemelissano@pec.rupar.puglia.it" text:style-name="Internet_20_link" text:visited-style-name="Visited_20_Internet_20_Link"><text:span text:style-name="T1">prot.comunemelissano@pec.rupar.puglia.it</text:span></text:a><text:span text:style-name="T2"> </text:span><text:span text:style-name="T1">ovvero consegnate a mano, negli orari di apertura al pubblico, presso l’Ufficio Servizi Sociali entro e non oltre il <text:s/>31.01.2024;</text:span></text:p>
        </text:list-item>
        <text:list-item>
          <text:p text:style-name="P9">Che il proprio IBAN, sul quale versare l'eventuale supporto economico di cui alla presente domanda è il seguente: ____________________________________________________________________________ </text:p>
        </text:list-item>
      </text:list>
      <text:p text:style-name="P2">Il sottoscritto/a allega:</text:p>
      <text:list xml:id="list306369993660653283" text:style-name="L1">
        <text:list-item>
          <text:p text:style-name="P13">Documento di riconoscimento in corso di validità;</text:p>
        </text:list-item>
        <text:list-item>
          <text:p text:style-name="P13">Permesso di soggiorno o altro idoneo titolo di soggiorno (se il permesso è scaduto è necessario esibire la ricevuta della richiesta di rinnovo);</text:p>
        </text:list-item>
        <text:list-item>
          <text:p text:style-name="P13">Per il periodo dal 01.01.2023 al 31.12.2023: ricevute, fatture quietanzate, bollettini bancari o postali, e per i nidi aziendali, anche tramite attestazione del datore di lavoro o dell’asilo nido, ricevuta dell’avvenuto pagamento della retta o trattenuta in busta paga, per le mensilità già pagate che dovrà indicare la denominazione e la partita iva dell’asilo nido, il codice fiscale del minore, il mese di riferimento, gli estremi del pagamento o la quietanza di pagamento, il nominativo del genitore che sostiene l’onere della retta.</text:p>
        </text:list-item>
      </text:list>
      <text:p text:style-name="P3">Melissano_____________</text:p>
      <text:p text:style-name="P3"/>
      <text:p text:style-name="P4"><text:s text:c="76"/>Firma</text:p>
      <text:p text:style-name="P4"><text:s text:c="80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2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</meta:editing-cycles>
    <meta:creation-date>2022-12-20T11:32:00</meta:creation-date>
    <dc:date>2023-08-02T08:50:36.18</dc:date>
    <meta:editing-duration>PT35M30S</meta:editing-duration>
    <meta:generator>OpenOffice/4.1.11$Win32 OpenOffice.org_project/4111m1$Build-9808</meta:generator>
    <meta:document-statistic meta:table-count="0" meta:image-count="0" meta:object-count="0" meta:page-count="3" meta:paragraph-count="30" meta:word-count="794" meta:character-count="6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