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Titolare del potere sostitutivo per l’accesso civico</text:p>
      <text:p text:style-name="P1">Comune di Melissano</text:p>
      <text:p text:style-name="P1">Via Casarano 71</text:p>
      <text:p text:style-name="P1">73040 <text:s text:c="12"/>Melissano Le</text:p>
      <text:p text:style-name="P1"><text:a xlink:type="simple" xlink:href="mailto:comunemelissano@pec.rupar.puglia.it" text:style-name="Internet_20_link" text:visited-style-name="Visited_20_Internet_20_Link">comunemelissano@pec.rupar.puglia.it</text:a></text:p>
      <text:p text:style-name="P1"/>
      <text:p text:style-name="P1"/>
      <text:p text:style-name="P2">RICHIESTA DI ACCESSO CIVICO AL TITOLARE DEL POTERE SOSTITUTIVO</text:p>
      <text:p text:style-name="P2"><text:s/>(ai sensi dell’art. 5, c. 4 del Dlgs. n. 33 del 14 marzo 2013) </text:p>
      <text:p text:style-name="P2"/>
      <text:p text:style-name="Standard">La/il sottoscritta/o COGNOME ∗ ____________________________________________________ NOME ∗ ______________________________________________________________ NATA/O ∗ ________________________________________________________________ RESIDENTE IN ∗ _______________________________________________________ PROV (_____________) VIA ___________________________________________________________________n. __________ e-mail__________________________________________________________________________ tel._________________________ in data ___________________ha presentato richiesta di accesso civico ____________________ riguardante_____________________________________________ ________________________________________________________________________________________________________________________________________________________________ </text:p>
      <text:p text:style-name="Standard">Tenuto conto che ad oggi quanto richiesto risulta ancora non pubblicato sul sito web istituzionale www.comune.melissano.le.it <text:s/>non ha ricevuto risposta </text:p>
      <text:p text:style-name="Standard"/>
      <text:p text:style-name="P3">CHIEDE</text:p>
      <text:p text:style-name="P3"/>
      <text:p text:style-name="P4">alla S.V., in qualità di titolare del potere sostitutivo secondo quanto previsto dal normativa vigente e dal Programma per la trasparenza e l’integrità del Comune di Melissano , la pubblicazione del/di ________________________________________________________________________________________________________________________________________________________________ sul sito web istituzionale www.comune.melissano.le.it e la comunicazione alla/al medesima/o dell’avvenuta pubblicazione, indicando il collegamento ipertestuale a quanto forma oggetto dell’istanza. </text:p>
      <text:p text:style-name="Standard">Indirizzo <text:s/>per comunicazioni____________________________________________ </text:p>
      <text:p text:style-name="Standard"/>
      <text:p text:style-name="Standard">Luogo e data________________________Firma_________________________________________ </text:p>
      <text:p text:style-name="Standard"/>
      <text:p text:style-name="Standard">(Si allega copia del documento di identità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3T08:50:50.22</meta:creation-date>
    <meta:document-statistic meta:table-count="0" meta:image-count="0" meta:object-count="0" meta:page-count="1" meta:paragraph-count="14" meta:word-count="161" meta:character-count="2022"/>
    <dc:date>2015-02-03T08:51:32.20</dc:date>
    <meta:editing-duration>PT42S</meta:editing-duration>
    <meta:editing-cycles>1</meta:editing-cycles>
    <meta:generator>OpenOffice/4.1.1$Win32 OpenOffice.org_project/411m6$Build-9775</meta:generator>
  </office:meta>
</office:document-meta>
</file>