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atha" svg:font-family="Lath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13.917cm" style:leader-style="dotted" style:leader-text=".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2cm" fo:margin-right="0cm" fo:margin-top="1.388cm" fo:margin-bottom="0cm" fo:line-height="0.381cm" fo:text-align="justify" style:justify-single-word="false" fo:text-indent="0cm" style:auto-text-indent="false">
        <style:tab-stops>
          <style:tab-stop style:position="8.761cm"/>
        </style:tab-stops>
      </style:paragraph-properties>
      <style:text-properties fo:color="#000000" style:font-name="Times New Roman" fo:font-size="11pt" fo:letter-spacing="-0.007cm" fo:font-style="italic" style:font-name-asian="Arial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left="2cm" fo:margin-right="0cm" fo:margin-top="0.187cm" fo:margin-bottom="0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55cm" style:leader-style="dotted" style:leader-text="."/>
          <style:tab-stop style:position="7.906cm" style:leader-style="dotted" style:leader-text="."/>
          <style:tab-stop style:position="10.836cm" style:leader-style="dotted" style:leader-text="."/>
          <style:tab-stop style:position="13.418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55cm" style:leader-style="dotted" style:leader-text="."/>
          <style:tab-stop style:position="7.906cm" style:leader-style="dotted" style:leader-text="."/>
          <style:tab-stop style:position="10.836cm" style:leader-style="dotted" style:leader-text="."/>
          <style:tab-stop style:position="13.418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137cm" style:leader-style="dotted" style:leader-text="."/>
          <style:tab-stop style:position="8.211cm" style:leader-style="dotted" style:leader-text="."/>
          <style:tab-stop style:position="13.46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452cm" style:leader-style="dotted" style:leader-text="."/>
          <style:tab-stop style:position="6.128cm" style:leader-style="dotted" style:leader-text="."/>
          <style:tab-stop style:position="12.656cm" style:leader-style="dotted" style:leader-text="."/>
          <style:tab-stop style:position="13.46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575cm" fo:margin-bottom="0cm" fo:text-align="center" style:justify-single-word="false" fo:text-indent="0cm" style:auto-text-indent="false"/>
      <style:text-properties fo:color="#000000" style:font-name="Times New Roman" fo:font-size="11pt" fo:letter-spacing="-0.004cm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.347cm" fo:margin-bottom="0cm" fo:line-height="0.356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.347cm" fo:margin-bottom="0cm" fo:line-height="0.381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.702cm" fo:margin-bottom="0cm" fo:text-align="justify" style:justify-single-word="false" fo:text-indent="0cm" style:auto-text-indent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.187cm" fo:margin-bottom="0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.178cm" fo:margin-bottom="0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653cm" fo:margin-bottom="0cm" fo:line-height="0.372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483cm" fo:margin-bottom="0cm" fo:line-height="150%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4.655cm" style:leader-style="dotted" style:leader-text="."/>
          <style:tab-stop style:position="7.906cm" style:leader-style="dotted" style:leader-text="."/>
          <style:tab-stop style:position="10.836cm" style:leader-style="dotted" style:leader-text="."/>
          <style:tab-stop style:position="13.418cm" style:leader-style="dotted" style:leader-text=".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11.255cm" fo:margin-right="0cm" fo:margin-top="0.66cm" fo:margin-bottom="0cm" fo:line-height="0.399cm" fo:text-align="end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margin-left="0cm" fo:margin-right="0cm" fo:margin-top="0.653cm" fo:margin-bottom="0cm" fo:text-align="center" style:justify-single-word="false" fo:text-indent="0cm" style:auto-text-indent="false" style:page-number="auto"/>
      <style:text-properties fo:color="#000000" style:font-name="Times New Roman" fo:font-size="11pt" fo:letter-spacing="-0.005cm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.66cm" fo:margin-bottom="0cm" fo:line-height="0.399cm" fo:text-align="center" style:justify-single-word="false" fo:text-indent="0cm" style:auto-text-indent="false"/>
      <style:text-properties fo:color="#000000" style:font-name="Times New Roman" fo:font-size="11pt" fo:letter-spacing="-0.004cm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.66cm" fo:margin-bottom="0cm" fo:line-height="0.399cm" fo:text-align="center" style:justify-single-word="false" fo:text-indent="0cm" style:auto-text-indent="false"/>
      <style:text-properties fo:color="#000000" style:font-name="Times New Roman" fo:font-size="11pt" fo:letter-spacing="-0.005cm" style:font-name-asian="Arial" style:font-size-asian="11pt" style:font-name-complex="Arial" style:font-size-complex="11pt"/>
    </style:style>
    <style:style style:name="P21" style:family="paragraph" style:parent-style-name="Standard" style:list-style-name="RTF_5f_Num_20_11">
      <style:paragraph-properties fo:margin-left="0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13.917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Standard" style:list-style-name="RTF_5f_Num_20_11">
      <style:paragraph-properties fo:margin-left="0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14.002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Standard" style:list-style-name="RTF_5f_Num_20_11">
      <style:paragraph-properties fo:margin-left="0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9.853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position="25% 58%"/>
    </style:style>
    <style:style style:name="T3" style:family="text">
      <style:text-properties fo:letter-spacing="-0.005cm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letter-spacing="-0.009cm" fo:font-style="italic" style:font-style-asian="italic" style:font-style-complex="italic"/>
    </style:style>
    <style:style style:name="T6" style:family="text">
      <style:text-properties fo:letter-spacing="-0.007cm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AL RESPONSABILE DELLA TRASPARENZA DEL COMUNE DI MELISSANO</text:p>
      <text:p text:style-name="P17"/>
      <text:p text:style-name="P19">RICHIESTA DI ACCESSO CIVICO</text:p>
      <text:p text:style-name="P20">(art. 5, decreto legislativo 14 marzo 2013, n. 33, "Riordino della disciplina riguardante gli obblighi di pubblicità, trasparenza e diffusione di informazioni da parte delle pubbliche amministrazioni")</text:p>
      <text:p text:style-name="P15">Il/la <text:s/>sottoscritto/a <text:s/>cognome*<text:tab/>……..........................………….nome*<text:tab/>…………………......................…….</text:p>
      <text:p text:style-name="P6">nato/a a*<text:tab/>………………….………....(prov.………..) il…… ….....…………....</text:p>
      <text:p text:style-name="P7">residente in*………………….........................<text:tab/>…............(prov.……….) via<text:tab/>……...................................................................................…………..n …...…….</text:p>
      <text:p text:style-name="P5">e-mail<text:tab/>...…................ <text:span text:style-name="T3">Cell.………....……… </text:span>Tel.………………. <text:s/>Fax …………...……</text:p>
      <text:p text:style-name="P16">CHIEDE</text:p>
      <text:p text:style-name="P5">il seguente documento <text:s/>____________________________________________________________________</text:p>
      <text:p text:style-name="P4"><text:span text:style-name="T1">le seguenti informazioni <text:s/>___________________________________________________________________ che non risulta/risultano pubblicate sul sito </text:span><text:span text:style-name="T4">www.comune.melissano.le.it</text:span></text:p>
      <text:p text:style-name="P8">DICHIARA</text:p>
      <text:p text:style-name="P9"><text:span text:style-name="T1">di conoscere le sanzioni amministrative e penali previste dagli artt. 75 e 76 del D.P.R. 445/2000, "Testo unico delle disposizioni legislative e regolamentari in materia di documentazione amministrativa"</text:span><text:span text:style-name="T2">1</text:span><text:span text:style-name="T1">;</text:span></text:p>
      <text:p text:style-name="P10">di sapere che il Comune di Melissano può verificare la veridicità di quanto dichiarato con controlli anche a campione;</text:p>
      <text:p text:style-name="P14">di esonerare il Comune di Melissano da qualsiasi responsabilità relativa a eventuali danni provocati dai documenti, in formato elettronico, forniti dalla stessa.</text:p>
      <text:p text:style-name="P11">Modalità di ricevimento, gratuita, della documentazione/comunicazione:</text:p>
      <text:p text:style-name="P1"/>
      <text:list xml:id="list8342928931730529847" text:style-name="RTF_5f_Num_20_11">
        <text:list-header>
          <text:p text:style-name="P21">personalmente presso l’Ufficio segreteria del Comune di Melissano</text:p>
          <text:p text:style-name="P22">al proprio indirizzo di posta elettronica <text:s/><text:tab/>…………………</text:p>
          <text:p text:style-name="P23">al n. di fax <text:s/><text:tab/></text:p>
        </text:list-header>
      </text:list>
      <text:p text:style-name="P3"/>
      <text:p text:style-name="P12">Allega:</text:p>
      <text:p text:style-name="P13">copia del proprio documento di identità.<text:span text:style-name="T5">(luogo e data)</text:span><text:span text:style-name="T7"><text:tab/> <text:s text:c="11"/></text:span><text:span text:style-name="T6">(firma per esteso e leggibile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atha" svg:font-family="Lath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6_20_1" style:display-name="RTF_Num 6 1" style:family="text">
      <style:text-properties style:use-window-font-color="true"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Arial" style:font-name-asian="Arial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style:num-suffix="." text:bullet-char="">
        <style:list-level-properties text:space-before="11.996cm"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3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7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1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□">
        <style:list-level-properties/>
        <style:text-properties style:font-name="Arial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2T08:13:04.59</meta:creation-date>
    <dc:date>2015-02-03T09:01:33.46</dc:date>
    <meta:editing-duration>PT23M4S</meta:editing-duration>
    <meta:editing-cycles>9</meta:editing-cycles>
    <meta:generator>OpenOffice/4.1.1$Win32 OpenOffice.org_project/411m6$Build-9775</meta:generator>
    <meta:print-date>2015-01-02T10:01:46.25</meta:print-date>
    <meta:document-statistic meta:table-count="0" meta:image-count="0" meta:object-count="0" meta:page-count="1" meta:paragraph-count="20" meta:word-count="189" meta:character-count="1753"/>
  </office:meta>
</office:document-meta>
</file>