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Settembre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14">
            <text:p text:style-name="P8">14</text:p>
          </table:table-cell>
          <table:table-cell table:style-name="Tabella2.D4" office:value-type="percentage" office:value="0.1333">
            <text:p text:style-name="P8">13,33%</text:p>
          </table:table-cell>
          <table:table-cell table:style-name="Tabella2.D4" office:value-type="percentage" office:value="0.8667">
            <text:p text:style-name="P8">86,67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4</text:p>
          </table:table-cell>
          <table:table-cell table:style-name="Tabella4.A1" office:value-type="string">
            <text:p text:style-name="P8">189</text:p>
            <text:p text:style-name="P8">84</text:p>
          </table:table-cell>
          <table:table-cell table:style-name="Tabella4.A1" office:value-type="string">
            <text:p text:style-name="P8">40</text:p>
            <text:p text:style-name="P8">17</text:p>
          </table:table-cell>
          <table:table-cell table:style-name="Tabella4.A1" office:value-type="string">
            <text:p text:style-name="P8">21,16%</text:p>
            <text:p text:style-name="P8">20,24%</text:p>
          </table:table-cell>
          <table:table-cell table:style-name="Tabella4.A1" office:value-type="string">
            <text:p text:style-name="P8">78,84%</text:p>
            <text:p text:style-name="P8">79,76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63</text:span></text:span></text:p>
          </table:table-cell>
          <table:table-cell table:style-name="Tabella5.A4" office:value-type="float" office:value="3">
            <text:p text:style-name="P8">3</text:p>
          </table:table-cell>
          <table:table-cell table:style-name="Tabella5.D4" office:value-type="percentage" office:value="0.0476">
            <text:p text:style-name="P8">4,76%</text:p>
          </table:table-cell>
          <table:table-cell table:style-name="Tabella5.D4" office:value-type="percentage" office:value="0.9524">
            <text:p text:style-name="P8">95,24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08:31.41</dc:date>
    <meta:print-date>2024-03-20T13:08:38.48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84"/>
    <meta:template xlink:type="simple" xlink:actuate="onRequest" xlink:title="" xlink:href="../../../assenze%20sito%20istituzionale/assenze%20Maggio%202020.odt/Normal"/>
  </office:meta>
</office:document-meta>
</file>