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CenturyGothic" svg:font-family="CenturyGothic" style:font-family-generic="swiss"/>
    <style:font-face style:name="CenturyGothic,BoldItalic" svg:font-family="'CenturyGothic,BoldItalic'" style:font-family-generic="swiss"/>
    <style:font-face style:name="CenturyGothic,Italic" svg:font-family="'CenturyGothic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71cm" table:align="margins"/>
    </style:style>
    <style:style style:name="Tabella1.A" style:family="table-column">
      <style:table-column-properties style:column-width="3.434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enturyGothic" fo:font-size="12pt" style:font-name-asian="CenturyGothic" style:font-size-asian="12pt" style:font-name-complex="CenturyGothic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enturyGothic" fo:font-size="10pt" style:font-name-asian="CenturyGothic" style:font-size-asian="10pt" style:font-name-complex="CenturyGothic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Gothic" fo:font-size="11pt" style:font-name-asian="CenturyGothic" style:font-size-asian="11pt" style:font-name-complex="CenturyGothic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enturyGothic" fo:font-size="11pt" style:font-name-asian="CenturyGothic" style:font-size-asian="11pt" style:font-name-complex="CenturyGothic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enturyGothic" fo:font-size="11pt" style:font-name-asian="CenturyGothic" style:font-size-asian="11pt" style:font-name-complex="CenturyGothic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enturyGothic" fo:font-size="11pt" style:text-underline-style="solid" style:text-underline-width="auto" style:text-underline-color="font-color" style:font-name-asian="CenturyGothic" style:font-size-asian="11pt" style:font-name-complex="CenturyGothic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enturyGothic" fo:font-size="12pt" style:font-name-asian="CenturyGothic" style:font-size-asian="12pt" style:font-name-complex="CenturyGothic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enturyGothic" fo:font-size="12pt" style:font-name-asian="CenturyGothic" style:font-size-asian="12pt" style:font-name-complex="CenturyGothic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CenturyGothic" fo:font-size="12pt" style:font-name-asian="CenturyGothic" style:font-size-asian="12pt" style:font-name-complex="CenturyGothic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enturyGothic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enturyGothic,BoldItalic" fo:font-size="12pt" fo:font-style="italic" fo:font-weight="bold" style:font-name-asian="CenturyGothic,BoldItalic" style:font-size-asian="12pt" style:font-style-asian="italic" style:font-weight-asian="bold" style:font-name-complex="CenturyGothic,BoldItalic" style:font-size-complex="12pt" style:font-style-complex="italic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enturyGothic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T1" style:family="text">
      <style:text-properties style:font-name="CenturyGothic,BoldItalic" fo:font-size="12pt" fo:font-style="italic" fo:font-weight="bold" style:font-name-asian="CenturyGothic,BoldItalic" style:font-size-asian="12pt" style:font-style-asian="italic" style:font-weight-asian="bold" style:font-name-complex="CenturyGothic,BoldItalic" style:font-size-complex="12pt" style:font-style-complex="italic" style:font-weight-complex="bold"/>
    </style:style>
    <style:style style:name="T2" style:family="text">
      <style:text-properties style:font-name="CenturyGothic,Italic" fo:font-size="12pt" fo:font-style="italic" style:font-name-asian="CenturyGothic,Italic" style:font-size-asian="12pt" style:font-style-asian="italic" style:font-name-complex="CenturyGothic,Italic" style:font-size-complex="12pt" style:font-style-complex="italic"/>
    </style:style>
    <style:style style:name="T3" style:family="text">
      <style:text-properties style:font-name="Calibri" style:font-name-asian="Calibri" style:font-name-complex="Calibri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 duplice copia</text:p>
      <text:p text:style-name="P3"/>
      <text:p text:style-name="P4">Al Comune di MELISSANO</text:p>
      <text:p text:style-name="P4">Settore Sviluppo Economico</text:p>
      <text:p text:style-name="P4">Sportello Unico per le Attività Produttive</text:p>
      <text:p text:style-name="P4">Via Casarano, 57</text:p>
      <text:p text:style-name="P4">73040 MELISSANO (LE)</text:p>
      <text:p text:style-name="P11"/>
      <text:p text:style-name="P11">Oggetto: Danni causati da Xylella Fastidiosa. D.L.29 Marzo 2004, nr. 102 -</text:p>
      <text:p text:style-name="P11">Provvidenze di cui all’art.5, comma 2° lett. a), b), c) e art. 5 comma 3. Decreto</text:p>
      <text:p text:style-name="P2"><text:span text:style-name="T1">MI.P.A.F. nr. 0015452 del 21.07.2015, pubblicato sulla G.U. nr. 178 del 03.08.2015</text:span><text:span text:style-name="T2">.</text:span></text:p>
      <text:p text:style-name="P7"/>
      <text:p text:style-name="P7"/>
      <text:p text:style-name="P5">..l... sottoscritt...............................................……nato a ………………………il ……………………</text:p>
      <text:p text:style-name="P5">C.F. ..................................................………..P. I. ……………………………………</text:p>
      <text:p text:style-name="P5">tel. ………………………… e residente a .................................…………………………….</text:p>
      <text:p text:style-name="P5">in via ..........................................................nr… nella qualita di:</text:p>
      <text:p text:style-name="P9">□ Proprietario <text:s text:c="33"/>□ Affittuario <text:s text:c="39"/>□ Conduttore</text:p>
      <text:p text:style-name="P5">dell’azienda di proprieta di .........................……….... sita nel Comune di …………….</text:p>
      <text:p text:style-name="P7"/>
      <text:p text:style-name="P10">DICHIARA</text:p>
      <text:p text:style-name="P7"/>
      <text:p text:style-name="P5">che nella predetta azienda, a causa delle infezioni causate da Xylella Fastidiosa, si sono verificati danni alle coltivazioni di Oliveto/Vivai con una conseguente perdita di prodotto non inferiore al 30% della P.L.V.</text:p>
      <text:p text:style-name="P10">CHIEDE</text:p>
      <text:p text:style-name="P7"/>
      <text:p text:style-name="P5">la concessione delle provvidenze previste dal D. L. nr. 102 del 29.03.04, in particolare:</text:p>
      <text:p text:style-name="P5">□ Articolo 5 comma 2 lett. “a”: ( contributi in conto capitale fino all’80% del danno accertato sulla base della Produzione lorda vendibile ordinaria del triennio precedente).</text:p>
      <text:p text:style-name="P5">□ Articolo 5 comma 2 lett. “b”: ( prestiti ad ammortamento quinquennale per le esigenze di servizio dell’anno in cui si e verificato l’evento e per l’anno successivo).</text:p>
      <text:p text:style-name="P5">□ Articolo 5 comma 2 lett. “c”: ( proroga, per una sola volta e per non piu di 24 mesi, delle <text:s/>scadenze delle rate delle operazioni di credito agrario di esercizio e di miglioramento e di credito ordinario).</text:p>
      <text:p text:style-name="P5">□ Articolo 5 comma 3: ( contributi in conto capitale a titolo di indennizzo in caso di estirpazione di piante di olivo infette).</text:p>
      <text:p text:style-name="P5">Che ammonit ... secondo quanto prescritto dall’art. 47 D.P.R. 28 dicembre 2000 n° 445, sulla responsabilita penale cui puo andare incontro in caso di dichiarazioni mendaci, ha reso e sottoscritto la seguente dichiarazione:</text:p>
      <text:list xml:id="list32286531" text:style-name="L1">
        <text:list-item>
          <text:p text:style-name="P12">Di aver condotto nell’annata agraria 2014/2015 in qualita di: </text:p>
        </text:list-item>
      </text:list>
      <text:p text:style-name="P5">□ Proprietario <text:s text:c="33"/>□ Affittuario <text:s text:c="39"/>□ Conduttore dell’azienda agricola sita in agro di.................................. nella quale e stato praticato il seguente ordinamento produttivo:</text:p>
      <text:p text:style-name="P7"><text:soft-page-break/>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0">COMUNE</text:p>
          </table:table-cell>
          <table:table-cell table:style-name="Tabella1.A1" office:value-type="string">
            <text:p text:style-name="P10">FOGLIO</text:p>
          </table:table-cell>
          <table:table-cell table:style-name="Tabella1.A1" office:value-type="string">
            <text:p text:style-name="P10">PARTICELLE</text:p>
          </table:table-cell>
          <table:table-cell table:style-name="Tabella1.A1" office:value-type="string">
            <text:p text:style-name="P10">HA</text:p>
          </table:table-cell>
          <table:table-cell table:style-name="Tabella1.E1" office:value-type="string">
            <text:p text:style-name="P10">COLTURA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</table:table>
      <text:p text:style-name="P7"/>
      <text:p text:style-name="P8"/>
      <text:p text:style-name="P10">DICHIARA INOLTRE</text:p>
      <text:p text:style-name="P7"/>
      <text:p text:style-name="P5">- di rivestire la qualifica di: Coltivatore Diretto – Imprenditore Agricolo – Operatore Agricolo.</text:p>
      <text:p text:style-name="P5">- di non aver presentato altra domanda intesa ad ottenere le medesime provvidenze previste dal D.L. nr. 102 del 29.03.04.</text:p>
      <text:p text:style-name="P5">- di non aver condotto nell’annata agraria 2014/2015 altri terreni, a nessun titolo oltre quelli dichiarati in domanda.</text:p>
      <text:p text:style-name="P5">Allega la seguente documentazione:</text:p>
      <text:p text:style-name="P5"><text:span text:style-name="T3">- </text:span>copia fotostatica di un documento di identita del dichiarante in corso di validita</text:p>
      <text:p text:style-name="P5">- (altro) ………………………………………………………………………………………………</text:p>
      <text:p text:style-name="P9">Melissano, …....................................</text:p>
      <text:p text:style-name="P9"><text:s text:c="107"/>IL DICHIARANTE</text:p>
      <text:p text:style-name="P9"><text:s text:c="63"/></text:p>
      <text:p text:style-name="P9"><text:s text:c="95"/>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CenturyGothic" svg:font-family="CenturyGothic" style:font-family-generic="swiss"/>
    <style:font-face style:name="CenturyGothic,BoldItalic" svg:font-family="'CenturyGothic,BoldItalic'" style:font-family-generic="swiss"/>
    <style:font-face style:name="CenturyGothic,Italic" svg:font-family="'CenturyGothic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maso Manco</meta:initial-creator>
    <meta:creation-date>2015-08-26T13:35:53.59</meta:creation-date>
    <dc:date>2015-08-27T12:56:07.24</dc:date>
    <dc:creator>Tommaso Manco</dc:creator>
    <meta:editing-duration>PT00H55M22S</meta:editing-duration>
    <meta:editing-cycles>2</meta:editing-cycles>
    <meta:generator>OpenOffice.org/3.2$Win32 OpenOffice.org_project/320m12$Build-9483</meta:generator>
    <meta:printed-by>Tommaso Manco</meta:printed-by>
    <meta:print-date>2015-08-27T12:14:07.81</meta:print-date>
    <meta:document-statistic meta:table-count="1" meta:image-count="0" meta:object-count="0" meta:page-count="2" meta:paragraph-count="42" meta:word-count="418" meta:character-count="3371"/>
  </office:meta>
</office:document-meta>
</file>