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ahoma,Bold" svg:font-family="'Tahoma,Bold'"/>
    <style:font-face style:name="Verdana,Bold" svg:font-family="'Verdana,Bold'"/>
    <style:font-face style:name="Times New Roman2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3pt" style:font-name-asian="Tahoma" style:font-size-asian="13pt" style:font-name-complex="Tahoma" style:font-size-complex="13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3pt" style:font-name-asian="Tahoma" style:font-size-asian="13pt" style:font-name-complex="Tahoma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ahoma" style:font-size-asian="13pt" style:font-name-complex="Tahoma" style:font-size-complex="13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3pt" fo:font-weight="bold" style:font-name-asian="Tahoma,Bold" style:font-size-asian="13pt" style:font-weight-asian="bold" style:font-name-complex="Tahoma,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3pt" fo:font-weight="bold" style:font-name-asian="Tahoma,Bold" style:font-size-asian="13pt" style:font-weight-asian="bold" style:font-name-complex="Tahoma,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3pt" fo:font-weight="bold" style:font-name-asian="Tahoma,Bold" style:font-size-asian="13pt" style:font-weight-asian="bold" style:font-name-complex="Tahoma,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3pt" style:font-name-asian="Verdana,Bold" style:font-size-asian="13pt" style:font-name-complex="Verdana,Bold" style:font-size-complex="13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3pt" style:font-name-asian="Verdana,Bold" style:font-size-asian="13pt" style:font-name-complex="Verdana,Bold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11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3pt" style:font-name-asian="Tahoma" style:font-size-asian="13pt" style:font-name-complex="Tahoma" style:font-size-complex="13pt"/>
    </style:style>
    <style:style style:name="P12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3pt" style:font-name-asian="Tahoma" style:font-size-asian="13pt" style:font-name-complex="Tahoma" style:font-size-complex="13pt"/>
    </style:style>
    <style:style style:name="P13" style:family="paragraph" style:parent-style-name="Standard" style:list-style-name="L4">
      <style:paragraph-properties fo:text-align="justify" style:justify-single-word="false" style:text-autospace="none"/>
      <style:text-properties style:font-name="Times New Roman1" fo:font-size="13pt" style:font-name-asian="Tahoma" style:font-size-asian="13pt" style:font-name-complex="Tahoma" style:font-size-complex="13pt"/>
    </style:style>
    <style:style style:name="P14" style:family="paragraph" style:parent-style-name="Standard" style:list-style-name="L5">
      <style:paragraph-properties fo:text-align="justify" style:justify-single-word="false" style:text-autospace="none"/>
      <style:text-properties style:font-name="Times New Roman1" fo:font-size="13pt" style:font-name-asian="Tahoma" style:font-size-asian="13pt" style:font-name-complex="Tahoma" style:font-size-complex="13pt"/>
    </style:style>
    <style:style style:name="P15" style:family="paragraph" style:parent-style-name="Standard" style:list-style-name="L3">
      <style:paragraph-properties fo:text-align="justify" style:justify-single-word="false" style:text-autospace="none"/>
      <style:text-properties style:font-name="Times New Roman1" fo:font-size="13pt" fo:font-weight="normal" style:font-name-asian="Tahoma,Bold" style:font-size-asian="13pt" style:font-weight-asian="normal" style:font-name-complex="Tahoma,Bold" style:font-size-complex="13pt" style:font-weight-complex="normal"/>
    </style:style>
    <style:style style:name="P16" style:family="paragraph" style:parent-style-name="Standard" style:list-style-name="L5">
      <style:paragraph-properties fo:text-align="start" style:justify-single-word="false" style:text-autospace="none"/>
      <style:text-properties style:font-name="Times New Roman1" fo:font-size="13pt" style:font-name-asian="Verdana,Bold" style:font-size-asian="13pt" style:font-name-complex="Verdana,Bold" style:font-size-complex="13pt"/>
    </style:style>
    <style:style style:name="P17" style:family="paragraph" style:parent-style-name="Standard" style:list-style-name="L3">
      <style:paragraph-properties fo:text-align="justify" style:justify-single-word="false" style:text-autospace="none"/>
    </style:style>
    <style:style style:name="T1" style:family="text">
      <style:text-properties style:font-name="Times New Roman1" fo:font-size="13pt" style:font-name-asian="Tahoma" style:font-size-asian="13pt" style:font-name-complex="Tahoma" style:font-size-complex="13pt"/>
    </style:style>
    <style:style style:name="T2" style:family="text">
      <style:text-properties style:font-name="Times New Roman1" fo:font-size="13pt" fo:font-weight="normal" style:font-name-asian="Tahoma,Bold" style:font-size-asian="13pt" style:font-weight-asian="normal" style:font-name-complex="Tahoma,Bold" style:font-size-complex="13pt" style:font-weight-complex="normal"/>
    </style:style>
    <style:style style:name="T3" style:family="text">
      <style:text-properties style:font-name-asian="Symbol" style:font-name-complex="Symbol"/>
    </style:style>
    <style:style style:name="T4" style:family="text">
      <style:text-properties style:font-name-asian="Tahoma" style:font-name-complex="Tahoma"/>
    </style:style>
    <style:style style:name="T5" style:family="text">
      <style:text-properties fo:font-weight="bold" style:font-name-asian="Times New Roman2" style:font-weight-asian="bold" style:font-name-complex="Times New Roman2" style:font-weight-complex="bold"/>
    </style:style>
    <style:style style:name="T6" style:family="text">
      <style:text-properties fo:font-weight="bold" style:font-name-asian="Tahoma,Bold" style:font-weight-asian="bold" style:font-name-complex="Tahoma,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533cm" fo:text-indent="-0.635cm" fo:margin-left="1.533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38cm" fo:text-indent="-0.635cm" fo:margin-left="3.4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73cm" fo:text-indent="-0.635cm" fo:margin-left="4.07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08cm" fo:text-indent="-0.635cm" fo:margin-left="4.7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43cm" fo:text-indent="-0.635cm" fo:margin-left="5.34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78cm" fo:text-indent="-0.635cm" fo:margin-left="5.9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13cm" fo:text-indent="-0.635cm" fo:margin-left="6.61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48cm" fo:text-indent="-0.635cm" fo:margin-left="7.24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 SIG. SINDACO DEL</text:p>
      <text:p text:style-name="P4">COMUNE DI MELISSANO</text:p>
      <text:p text:style-name="P4"/>
      <text:p text:style-name="P5"/>
      <text:p text:style-name="P5">OGGETTO: RICHIESTA ADESIONE E CONTESTUALE ISCRIZIONE ALL’ALBO DEI VOLONTARI CIVICI.</text:p>
      <text:p text:style-name="P5"/>
      <text:p text:style-name="P1">__l__ sottoscritt__ _____________________________________ nat__ a ______________ (_______) il ________________ e residente a ______________________________(_____)</text:p>
      <text:p text:style-name="P1">in via/piazza _______________________________________________ n. ___________ C.F. ___________________________________ telefono _______________________ cellulare _______________________ e-mail _____________________________________</text:p>
      <text:p text:style-name="P1"/>
      <text:p text:style-name="P6">C H I E D E</text:p>
      <text:p text:style-name="P6"/>
      <text:p text:style-name="P1">Di poter essere iscritto, in qualità di operatore volontario civico, all’Albo dei Volontari Civici del Comune di Melissano, rendendosi disponibile a svolgere attività nei seguenti settori:</text:p>
      <text:p text:style-name="P5">AREA CULTURALE/SPORTIVA/RICREATIVA</text:p>
      <text:list xml:id="list3446396960618328568" text:style-name="L1">
        <text:list-item>
          <text:p text:style-name="P11">attività di carattere culturale, ossia quelle inerenti la tutela, la promozione e valorizzazione della cultura, del patrimonio storico e artistico;</text:p>
        </text:list-item>
        <text:list-item>
          <text:p text:style-name="P11">attività ricreative e sportive ivi comprese le manifestazioni pubbliche a carattere sociale, sportivo, culturale, folkloristico, etc organizzate e/o patrocinate dall’Amministrazione Comunale;</text:p>
        </text:list-item>
        <text:list-item>
          <text:p text:style-name="P11">gestione sale pubbliche;</text:p>
        </text:list-item>
        <text:list-item>
          <text:p text:style-name="P11">sorveglianza presso strutture a valenza ricreativa e/o culturale per meglio adeguare gli orari di accesso alle esigenze dell'utenza;</text:p>
        </text:list-item>
      </text:list>
      <text:p text:style-name="P5">AREA CIVILE</text:p>
      <text:list xml:id="list6945794283557224840" text:style-name="L2">
        <text:list-item>
          <text:p text:style-name="P12">attività inerenti alla tutela e miglioramento della vita, la tutela dell’ambiente, protezione del paesaggio e della natura;</text:p>
        </text:list-item>
        <text:list-item>
          <text:p text:style-name="P12">vigilanza edifici scolastici, aree campestri ed aree verdi in generale in materia di tutela ambientale, parchi gioco;</text:p>
        </text:list-item>
        <text:list-item>
          <text:p text:style-name="P12">assistenza scolastica davanti alle scuole per facilitare l’ingresso e l’uscita dei bambini da scuola;</text:p>
        </text:list-item>
        <text:list-item>
          <text:p text:style-name="P12">accompagnamento casa-scuola dei bambini (piedibus);</text:p>
        </text:list-item>
        <text:list-item>
          <text:p text:style-name="P12">servizi di pubblica utilità più in generale quali ad esempio: manutenzione e tutela aree verdi, piccoli lavori di manutenzione presso gli edifici di proprietà e/o in uso al Comune (biblioteca, scuole, …) ecc;</text:p>
        </text:list-item>
      </text:list>
      <text:p text:style-name="P5">AREA GESTIONALE</text:p>
      <text:list xml:id="list7202642903433016737" text:style-name="L3">
        <text:list-item>
          <text:p text:style-name="P17"><text:span text:style-name="T1">relativa ad attività di supporto agli Uffici del Comune e di quelle ad essa conferite </text:span><text:span text:style-name="T2">con la seguente disponibilità _____________________________________________</text:span></text:p>
          <text:p text:style-name="P15"/>
        </text:list-item>
      </text:list>
      <text:p text:style-name="P6">D I C H I A R A</text:p>
      <text:p text:style-name="P6"/>
      <text:list xml:id="list7313396240613443728" text:style-name="L4">
        <text:list-item>
          <text:p text:style-name="P13">di avere un’età non inferire agli anni 18;</text:p>
        </text:list-item>
        <text:list-item>
          <text:p text:style-name="P13">di essere in possesso della cittadinanza italiana;</text:p>
        </text:list-item>
        <text:list-item>
          <text:p text:style-name="P13">di essere di nazionalità _________________________ e di possedere regolare <text:soft-page-break/>permesso di soggiorno valido sino al ________________;</text:p>
        </text:list-item>
        <text:list-item>
          <text:p text:style-name="P13">di essere in possesso del titolo di studio di _________________________________;</text:p>
        </text:list-item>
        <text:list-item>
          <text:p text:style-name="P13">di avere, eventualmente, svolto servizio militare presso _______________________;</text:p>
        </text:list-item>
        <text:list-item>
          <text:p text:style-name="P13">di svolgere attualmente la professione di ___________________________________;</text:p>
        </text:list-item>
        <text:list-item>
          <text:p text:style-name="P13">di essere pensionato;</text:p>
        </text:list-item>
        <text:list-item>
          <text:p text:style-name="P13">di essere in possesso di patente di guida categoria ___________;</text:p>
        </text:list-item>
        <text:list-item>
          <text:p text:style-name="P13">di non aver riportato condanne penali, né di avere procedimenti penali in corso;</text:p>
        </text:list-item>
        <text:list-item>
          <text:p text:style-name="P13">di essere a conoscenza che l’attività svolta è a carattere volontario, senza alcuna finalità di lucro;</text:p>
          <text:p text:style-name="P13"/>
        </text:list-item>
      </text:list>
      <text:p text:style-name="P6">D I C H I A R A <text:s/>A L T R E S I’</text:p>
      <text:p text:style-name="P6"/>
      <text:p text:style-name="P8"><text:span text:style-name="T3">· <text:s/></text:span><text:span text:style-name="T4">Di aver preso visione del regolamento Comunale per l’utilizzo dei volontari civici nelle strutture e nei servizi comunali, approvato con Delibera di Consiglio Comunale n.26 del 13/12/2018.</text:span></text:p>
      <text:p text:style-name="P8"><text:span text:style-name="T3">· <text:s/></text:span><text:span text:style-name="T4">Di essere informato, ai sensi del decreto legislativo 30.6.2033 n. 196 e ss.mm. ed ii. (codice in materia di protezione dei dati personali) che i dati personali così raccolti saranno trattati, anche con strumenti informatici, esclusivamente nell’ambito del procedimento per il quale la presente dichiarazione viene resa ed autorizza altresì a tale trattamento degli stessi.</text:span></text:p>
      <text:p text:style-name="P1"/>
      <text:p text:style-name="P1">Qualora la presente venga accolta, si rende fin d’ora disponibile a prestare nei turni all’uopo predisposti, i vari servizi in cui ha dichiarato l’adesione.</text:p>
      <text:p text:style-name="P1">Luogo __________________ lì ______________________</text:p>
      <text:p text:style-name="P2"/>
      <text:p text:style-name="P3"><text:tab/><text:tab/><text:tab/><text:tab/><text:tab/><text:tab/><text:tab/><text:tab/><text:tab/><text:tab/><text:tab/> <text:s/>FIRMA</text:p>
      <text:p text:style-name="P2">_____________________</text:p>
      <text:p text:style-name="P2"/>
      <text:p text:style-name="P1"/>
      <text:p text:style-name="P1"/>
      <text:p text:style-name="P1"/>
      <text:p text:style-name="P1">allega dichiarazione sostitutiva di atto di notorieta’ indicante l’assenza di condanne penali</text:p>
      <text:p text:style-name="P1">definitive a proprio carico, ovvero l’indicazione delle medesim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oft-page-break/>DICHIARAZIONE SOSTITUTIVA DI ATTO DI NOTORIETÀ</text:p>
      <text:p text:style-name="P9"><text:span text:style-name="T5">(</text:span><text:span text:style-name="T6">Artt. 38, 47, 48 del D.P.R. 28 dicembre 2000, n. 445)</text:span></text:p>
      <text:p text:style-name="P6"/>
      <text:p text:style-name="P4">AL COMUNE DI MELISSANO</text:p>
      <text:p text:style-name="P4"/>
      <text:p text:style-name="P1">Il/la sottoscritto/a ___________________________________________________________</text:p>
      <text:p text:style-name="P1">nato/a a ________________________________________________ il ____________________ , residente a _______________________________________ in via.consapevole delle sanzioni penali previste dall'art. 76 del D.P.R. 445/2000 per le ipotesi di falsità in atti e dichiarazioni mendaci,</text:p>
      <text:p text:style-name="P1"/>
      <text:p text:style-name="P6">D I C H I A R A</text:p>
      <text:p text:style-name="P6"/>
      <text:list xml:id="list8735733415209203807" text:style-name="L5">
        <text:list-item>
          <text:p text:style-name="P14">L’assenza di condanne con sentenze passate in giudicato per qualsiasi reato che incida sulla moralità del cittadino, assenza di procedimenti e/o condanne penali in corso nei confronti di persone e/o pubbliche amministrazioni nonché presenza di misure che escludono, secondo la normativa vigente, l’accesso all’impiego presso la Pubblica Amministrazione.</text:p>
        </text:list-item>
        <text:list-item>
          <text:p text:style-name="P16"><text:span text:style-name="T3">Di aver riportato le seguenti condanne : </text:span><text:span text:style-name="T4">______________________________________________________________________________________________________________________________________</text:span></text:p>
        </text:list-item>
      </text:list>
      <text:p text:style-name="P3"/>
      <text:p text:style-name="P3"/>
      <text:p text:style-name="P1">Si allega fotocopia di un documento di identità.</text:p>
      <text:p text:style-name="P1">(luogo e data)<text:tab/><text:tab/><text:tab/><text:tab/><text:tab/><text:tab/><text:tab/>IL/LA DICHIARANTE</text:p>
      <text:p text:style-name="P1"/>
      <text:p text:style-name="P1"><text:tab/><text:tab/><text:tab/><text:tab/><text:tab/><text:tab/><text:tab/><text:tab/><text:tab/>___________________</text:p>
      <text:p text:style-name="P1"/>
      <text:p text:style-name="P1"/>
      <text:p text:style-name="P1"/>
      <text:p text:style-name="P1">Informativa ai sensi dell'art. 13 del D.Lgs. 30 giugno 2003, n. 196: i dati sopra riportati sono prescritti dalle disposizioni vigenti ai fini del procedimento per il quale sono richiesti e verranno utilizzati esclusivamente per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ymbol" svg:font-family="Symbol"/>
    <style:font-face style:name="Tahoma,Bold" svg:font-family="'Tahoma,Bold'"/>
    <style:font-face style:name="Verdana,Bold" svg:font-family="'Verdana,Bold'"/>
    <style:font-face style:name="Times New Roman2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09:31:23.87</meta:creation-date>
    <dc:date>2019-01-10T09:06:39.27</dc:date>
    <meta:editing-duration>PT1M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52" meta:word-count="695" meta:character-count="5167"/>
  </office:meta>
</office:document-meta>
</file>