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14pt" style:text-underline-style="none" fo:font-weight="bold" style:font-name-asian="Calibri1" style:font-size-asian="14pt" style:font-weight-asian="bold" style:font-name-complex="Times New Roman" style:font-size-complex="14pt" style:font-weight-complex="bold"/>
    </style:style>
    <style:style style:name="P11" style:family="paragraph" style:parent-style-name="FR2">
      <style:paragraph-properties fo:margin-left="9.043cm" fo:margin-right="0cm" fo:line-height="100%" fo:text-align="end" style:justify-single-word="false" fo:orphans="0" fo:widows="0" fo:hyphenation-ladder-count="no-limit" fo:text-indent="0cm" style:auto-text-indent="false" style:text-autospace="none"/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Text_20_body" style:list-style-name="L4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P15" style:family="paragraph" style:parent-style-name="List_20_Paragraph" style:list-style-name="L3">
      <style:paragraph-properties fo:line-height="150%" fo:text-align="justify" style:justify-single-word="false"/>
      <style:text-properties style:font-name="Times New Roman" style:font-name-complex="Times New Roman1"/>
    </style:style>
    <style:style style:name="P16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Times New Roman" fo:font-size="14pt" style:text-underline-style="none" fo:font-weight="bold" style:font-name-asian="Calibri1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1. Modulo istanza</text:p>
      <text:p text:style-name="P10">Al <text:s/>Comune di MELISSANO</text:p>
      <text:p text:style-name="P11"><text:s text:c="2"/>Ufficio Servizi Sociali</text:p>
      <text:p text:style-name="P7"/>
      <text:p text:style-name="P8">OGGETTO: RICHIESTA PER L’EROGAZIONE DI CONTRIBUTI ECONOMICI ALLE FAMIGLIE A SOSTEGNO DEL COSTO DI TRASPORTO PER LE ALUNNE E GLI ALUNNI DISABILI FREQUENTANTI LA SCUOLA DELL'INFANZIA, LA SCUOLA PRIMARIA, LA SCUOLA SECONDARIA DI PRIMO GRADO. ANNO 2024.</text:p>
      <text:p text:style-name="P8"/>
      <text:p text:style-name="P4">Il/la sottoscritto/a ________________________________________________________________________<text:line-break/>nata/o a _________________________________ il _____________________________________________</text:p>
      <text:p text:style-name="P4">C.F. ___________________________________________________________________________________<text:line-break/>residente in Melissano (LE) alla via _____________________________________civ ___________<text:line-break/>in qualità di _________________________________________________________________________</text:p>
      <text:p text:style-name="P4">recapito telefonico _______________________________________________________________________<text:line-break/>e-mail __________________________________________________________________________________<text:line-break/> <text:s text:c="68"/><text:span text:style-name="T1"><text:s text:c="3"/></text:span></text:p>
      <text:p text:style-name="P3">CHIEDE</text:p>
      <text:p text:style-name="P4">di poter beneficiare del contributo per le spese di trasporto scolastico <text:s/>nell’annualità solare 2024 a favore del/ della minore:</text:p>
      <text:p text:style-name="P4">Cognome ______________________ nome____________________________________ nato/a a _____________________ il _______________________________ residente in Via/Piazza _____________________________________ C. F.______________________________________________</text:p>
      <text:p text:style-name="P3"/>
      <text:p text:style-name="P3">A TAL FINE DICHIARA</text:p>
      <text:p text:style-name="P9">(Ai sensi e per gli effetti di quanto previsto agli artt. 46 e 47 del D.P.R. 445/2000, consapevole della decadenza dal beneficio e delle responsabilità penali previste dagli artt. 75 e 76 del medesimo D.P.R. 445/2000 nel caso di dichiarazione non veritiera e falsità negli atti)</text:p>
      <text:list xml:id="list836029370592245824" text:style-name="L1">
        <text:list-item>
          <text:p text:style-name="P17">Che il/la minore su indicato/a nell'annualità 2024, ha frequentato la scuola ___________________________________________, classe _____, sezione _____ per numero di giorni complessivi <text:s/>pari a n°_______________</text:p>
        </text:list-item>
        <text:list-item>
          <text:p text:style-name="P17"><text:soft-page-break/>che il/la minore su indicato/a, nell'annualità 2024, ha frequentato la/e struttura/e a carattere socio- riabilitativo _________________________________ ubicata a _____________________ alla via ________________, per numero di sedute pari a _____________ come da piano riabilitativo.</text:p>
        </text:list-item>
        <text:list-item>
          <text:p text:style-name="P17">Di aver provveduto al trasporto autonomamente.</text:p>
        </text:list-item>
        <text:list-item>
          <text:p text:style-name="P17">Di non avere usufruito, per il periodo di richiesta, di altri bonus per le medesime finalità.</text:p>
        </text:list-item>
      </text:list>
      <text:p text:style-name="P2">DICHIARA INOLTRE</text:p>
      <text:p text:style-name="P6"><text:span text:style-name="T2">(Ai sensi e per gli effetti di quanto previsto agli artt. 46 e 47 del D.P.R. 445/2000, consapevole della decadenza dal beneficio e delle responsabilità penali previste dagli artt. 75 e 76 del medesimo D.P.R. 445/2000 nel caso di dichiarazione non veritiera e falsità negli atti)</text:span>, quanto segue:</text:p>
      <text:list xml:id="list8179033329732947834" text:style-name="L2">
        <text:list-item>
          <text:p text:style-name="P18">Di essere residente nel Comune di Melissano alla data di presentazione della domanda.</text:p>
        </text:list-item>
        <text:list-item>
          <text:p text:style-name="P18">Di essere in possesso di cittadinanza italiana o di una altro stato membro dell’Unione Europea o di essere di altro stato non facente parte dell’Unione Europea e di essere in regola, ai sensi degli artt. 4 e 5 del D.Lgs. n. 286 del 25.07.1998 e s.m.i., con il permesso di soggiorno (se il permesso è scaduto è necessario esibire la ricevuta della richiesta di rinnovo).</text:p>
        </text:list-item>
      </text:list>
      <text:list xml:id="list7192997715324990780" text:style-name="L3">
        <text:list-item>
          <text:p text:style-name="P15">Che nessun altro componente del nucleo familiare ha fatto né farà richiesta di partecipazione al presente avviso pubblico.</text:p>
        </text:list-item>
        <text:list-item>
          <text:p text:style-name="P15">Di essere a conoscenza e di accettare integralmente senza riserva alcuna le disposizioni del presente avviso pubblico.</text:p>
        </text:list-item>
        <text:list-item>
          <text:p text:style-name="P15">Di essere a conoscenza che la presentazione dell’istanza non comporta di per sé alcuna pretesa o diritto all’assegnazione dei contributi di cui al presente avviso pubblico.</text:p>
        </text:list-item>
        <text:list-item>
          <text:p text:style-name="P15">Di esprimere il proprio consenso, dopo aver letto la sotto riportata informativa, al trattamento dei dati personali per le finalità istituzionali dell’Ente.</text:p>
        </text:list-item>
        <text:list-item>
          <text:p text:style-name="P15">Che il proprio IBAN, sul quale versare l'eventuale supporto economico di cui alla presente domanda è il seguente: ____________________________________________________________________________ </text:p>
        </text:list-item>
      </text:list>
      <text:p text:style-name="P1">Il/ La sottoscritto/a allega:</text:p>
      <text:list xml:id="list887672261860138783" text:style-name="L4">
        <text:list-item>
          <text:p text:style-name="P19">Documento di riconoscimento in corso di validità;</text:p>
        </text:list-item>
        <text:list-item>
          <text:p text:style-name="P19">verbale riconoscimento disabilità ai sensi della L.104/92 art. 3 comma 1 e 3;</text:p>
        </text:list-item>
        <text:list-item>
          <text:p text:style-name="P14">Programma riabilitativo corrente con indicazione della patologia, della durata del trattamento e della modalità di erogazione (continuativa o ciclica).</text:p>
        </text:list-item>
      </text:list>
      <text:p text:style-name="P13">INFORMATIVA PRIVACY</text:p>
      <text:p text:style-name="P12">Ai sensi dell’art. 13 e 14 del Reg. UE n. 679/2016 e della normativa nazionale in materia di protezione dei dati personali. I dati personali forniti saranno trattati dal Comune di Melissano, Titolare del trattamento, <text:soft-page-break/>mediante modalità cartacea ed informatica da parte di personale autorizzato ed istruito a tal fine. I dati sono raccolti nell’ambito del procedimento per il quale la dichiarazione viene resa e saranno comunicati a soggetti terzi esclusivamente al fine di assicurare che il servizio reso sia conforme alle necessità di cura e benessere degli allievi che ne usufruiscono. Per l’esercizio dei suoi diritti di accesso, rettifica, cancellazione, limitazione o per opporsi al trattamento può contattare direttamente il Titolare del trattamento. </text:p>
      <text:p text:style-name="P4"/>
      <text:p text:style-name="P4">Melissano_____________</text:p>
      <text:p text:style-name="P4"/>
      <text:p text:style-name="P5"><text:s text:c="74"/>Firma</text:p>
      <text:p text:style-name="P5"><text:s text:c="80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2" style:family="paragraph">
      <style:paragraph-properties fo:orphans="0" fo:widows="0" fo:hyphenation-ladder-count="no-limit" style:text-autospace="none"/>
      <style:text-properties style:use-window-font-color="true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9</meta:editing-cycles>
    <meta:creation-date>2022-12-20T11:32:00</meta:creation-date>
    <dc:date>2025-04-07T11:48:26.52</dc:date>
    <meta:editing-duration>PT2H36M50S</meta:editing-duration>
    <meta:generator>OpenOffice/4.1.0$Win32 OpenOffice.org_project/410m18$Build-9764</meta:generator>
    <meta:print-date>2024-02-05T13:55:17.88</meta:print-date>
    <meta:document-statistic meta:table-count="0" meta:image-count="0" meta:object-count="0" meta:page-count="3" meta:paragraph-count="35" meta:word-count="645" meta:character-count="5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