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sans-serif"/>
    <style:font-face style:name="Courier New" svg:font-family="'Courier New'"/>
    <style:font-face style:name="Garamond" svg:font-family="Garamond, serif"/>
    <style:font-face style:name="OpenSymbol" svg:font-family="OpenSymbol"/>
    <style:font-face style:name="Times New Roman1" svg:font-family="'Times New Roman', serif"/>
    <style:font-face style:name="Calibri1" svg:font-family="Calibri, 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4.249cm" style:rel-column-width="2409*"/>
    </style:style>
    <style:style style:name="Tabella1.B" style:family="table-column">
      <style:table-column-properties style:column-width="4.251cm" style:rel-column-width="241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2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2"/>
    </style:style>
    <style:style style:name="P5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FR2">
      <style:paragraph-properties fo:margin-left="9.043cm" fo:margin-right="0cm" fo:line-height="100%" fo:text-align="end" style:justify-single-word="false" fo:orphans="0" fo:widows="0" fo:hyphenation-ladder-count="no-limit" fo:text-indent="0cm" style:auto-text-indent="false" style:text-autospace="none"/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line-height="100%" fo:text-align="end" style:justify-single-word="false"/>
      <style:text-properties style:font-name="Times New Roman1" fo:font-size="12pt" style:font-name-complex="Times New Roman2"/>
    </style:style>
    <style:style style:name="P9" style:family="paragraph" style:parent-style-name="Text_20_body">
      <style:paragraph-properties fo:line-height="100%" fo:text-align="end" style:justify-single-word="false"/>
      <style:text-properties style:font-name="Times New Roman1" fo:font-size="12pt"/>
    </style:style>
    <style:style style:name="P10" style:family="paragraph" style:parent-style-name="Text_20_body">
      <style:paragraph-properties fo:text-align="justify" style:justify-single-word="false"/>
      <style:text-properties style:font-name="Arial1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107%" fo:text-align="center" style:justify-single-word="false"/>
    </style:style>
    <style:style style:name="P15" style:family="paragraph" style:parent-style-name="Text_20_body">
      <style:paragraph-properties fo:line-height="100%" fo:text-align="end" style:justify-single-word="false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2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fo:font-weight="bold" style:font-size-asian="10pt" style:font-size-complex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Garamond"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50%"/>
    </style:style>
    <style:style style:name="P21" style:family="paragraph" style:parent-style-name="Text_20_body">
      <style:paragraph-properties fo:margin-top="0cm" fo:margin-bottom="0cm" fo:line-height="150%" fo:text-align="center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.762cm" fo:margin-right="0cm" fo:margin-top="0cm" fo:margin-bottom="0cm" fo:text-align="center" style:justify-single-word="false" fo:text-indent="0cm" style:auto-text-indent="false"/>
      <style:text-properties style:font-name="Times New Roman1" fo:font-size="10pt" fo:font-weight="bold" style:font-size-asian="10pt" style:font-size-complex="10pt"/>
    </style:style>
    <style:style style:name="P24" style:family="paragraph" style:parent-style-name="Text_20_body">
      <style:paragraph-properties fo:margin-left="0.25cm" fo:margin-right="0cm" fo:line-height="107%" fo:text-align="justify" style:justify-single-word="false" fo:text-indent="-0.25cm" style:auto-text-indent="false"/>
    </style:style>
    <style:style style:name="P25" style:family="paragraph" style:parent-style-name="Text_20_body">
      <style:paragraph-properties fo:margin-left="0.25cm" fo:margin-right="0cm" fo:line-height="107%" fo:text-align="center" style:justify-single-word="false" fo:text-indent="-0.25cm" style:auto-text-indent="false"/>
    </style:style>
    <style:style style:name="P26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Times New Roman" fo:font-size="14pt" style:text-underline-style="none" fo:font-weight="bold" style:font-name-asian="Calibri1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style:font-name="Times New Roman" style:font-name-complex="Times New Roman2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2"/>
    </style:style>
    <style:style style:name="P30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style:font-name-complex="Times New Roman2"/>
    </style:style>
    <style:style style:name="P31" style:family="paragraph" style:parent-style-name="List_20_Paragraph" style:list-style-name="WWNum1">
      <style:paragraph-properties fo:line-height="150%" fo:text-align="justify" style:justify-single-word="false"/>
    </style:style>
    <style:style style:name="P32" style:family="paragraph" style:parent-style-name="List_20_Paragraph" style:list-style-name="L1">
      <style:paragraph-properties fo:margin-left="0cm" fo:margin-right="0cm" fo:line-height="150%" fo:text-align="justify" style:justify-single-word="false" fo:text-indent="0cm" style:auto-text-indent="false"/>
    </style:style>
    <style:style style:name="P33" style:family="paragraph" style:parent-style-name="Table_20_Contents">
      <style:paragraph-properties fo:margin-top="0cm" fo:margin-bottom="0cm" fo:line-height="150%" fo:text-align="center" style:justify-single-word="false" fo:padding="0.049cm" fo:border="0.035cm solid #000000"/>
      <style:text-properties style:font-name="Times New Roman1" fo:font-size="12pt" fo:font-weight="bold"/>
    </style:style>
    <style:style style:name="P34" style:family="paragraph" style:parent-style-name="Table_20_Contents">
      <style:paragraph-properties fo:margin-top="0cm" fo:margin-bottom="0cm" fo:line-height="15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 fo:font-weight="bold"/>
    </style:style>
    <style:style style:name="P35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36" style:family="paragraph" style:parent-style-name="Table_20_Contents">
      <style:paragraph-properties fo:margin-top="0cm" fo:margin-bottom="0cm" fo:line-height="150%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7" style:family="paragraph" style:parent-style-name="Table_20_Contents">
      <style:paragraph-properties fo:margin-top="0cm" fo:margin-bottom="0cm" fo:line-height="150%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weight="bold" style:font-weight-asian="bold" style:font-name-complex="Times New Roman2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ourier New" fo:font-size="18pt" style:font-name-complex="Times New Roman2"/>
    </style:style>
    <style:style style:name="T7" style:family="text">
      <style:text-properties style:font-name="Arial1"/>
    </style:style>
    <style:style style:name="T8" style:family="text">
      <style:text-properties style:font-name="Arial1" fo:font-weight="bold"/>
    </style:style>
    <style:style style:name="T9" style:family="text">
      <style:text-properties style:font-name="Arial1" fo:font-size="11pt"/>
    </style:style>
    <style:style style:name="T10" style:family="text">
      <style:text-properties style:font-name="Times New Roman1" fo:font-size="12pt"/>
    </style:style>
    <style:style style:name="T11" style:family="text">
      <style:text-properties style:font-name="Times New Roman1" fo:font-size="12pt" fo:font-weight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 <text:s/>Comune di MELISSANO</text:p>
      <text:p text:style-name="P7"><text:s text:c="2"/>Ufficio Servizi Sociali</text:p>
      <text:p text:style-name="P5"/>
      <text:p text:style-name="P6">OGGETTO: RICHIESTA PER L’EROGAZIONE DI CONTRIBUTI ECONOMICI ALLE FAMIGLIE A SOSTEGNO DEL PAGAMENTO DELLE RETTE PER I SERVIZI EDUCATIVI PER L'INFANZIA PER L’ANNO 2025.</text:p>
      <text:p text:style-name="P3">Il/la sottoscritto/a ________________________________________________________________________<text:line-break/>nata/o a _________________________________ il _____________________________________________</text:p>
      <text:p text:style-name="P3">C.F. ___________________________________________________________________________________<text:line-break/>residente in Melissano (LE) alla via _____________________________________civ ___________<text:line-break/>recapito telefonico _______________________________________________________________________<text:line-break/>e-mail __________________________________________________________________________________<text:line-break/> <text:s text:c="72"/><text:span text:style-name="T5">DICHIARA</text:span></text:p>
      <text:p text:style-name="P27"><text:span text:style-name="T6">o </text:span><text:span text:style-name="T1">che il/la proprio/a figlio/a____________________________________________ nato/a il__________________a___________________________C.F._____________________________residente a Melissano in via________________________ </text:span><text:span text:style-name="T4">HA FREQUENTATO</text:span><text:span text:style-name="T1"> l’Asilo Nido/Micronido/ Sezione primavera/ servizio educativo per l'infanzia, </text:span><text:span text:style-name="T3">diversi da quelli forniti dagli asili nido (es. spazi gioco, sezioni primavera, servizi educativi in contesto domiciliare, strutturati su almeno 5 giorni a settimana e con almeno 4 ore di frequenza giornaliere con affidamento, dei bambini in età 3-36 mesi iscritti, ad uno o più educatori in modo continuativo)</text:span><text:span text:style-name="T1">, denominato _______________________________________________________________________________________</text:span></text:p>
      <text:p text:style-name="P27"><text:span text:style-name="T1">nell’anno 2025 dal mese di________________________ al mese di______________________, <text:s/>con una retta mensile pari a € __________________;</text:span></text:p>
      <text:p text:style-name="P27"><text:span text:style-name="T6">o </text:span><text:span text:style-name="T1">che il/la proprio/a figlio/a____________________________________________ nato/a il__________________a___________________________C.F._____________________________residente a Melissano in via________________________ </text:span><text:span text:style-name="T4">SARA' ISCRITTO/ FREQUENTERA'</text:span><text:span text:style-name="T1"> l’Asilo Nido/Micronido/ Sezione primavera/ servizio educativo per l'infanzia, </text:span><text:span text:style-name="T3">diversi da quelli forniti dagli asili nido (es. spazi gioco, sezioni primavera, servizi educativi in contesto domiciliare, strutturati su almeno 5 giorni a settimana e con almeno 4 ore di frequenza giornaliere con affidamento, dei bambini in età 3-36 mesi iscritti, ad uno o più educatori in modo continuativo)</text:span><text:span text:style-name="T1">, denominato _________________________________________________________________________________nell’ann</text:span><text:soft-page-break/><text:span text:style-name="T1">o 2025 dal mese di________________________ al mese di______________________, <text:s/>con una retta mensile pari a € __________________;</text:span></text:p>
      <text:list xml:id="list5454642408240961691" text:style-name="L1">
        <text:list-header>
          <text:p text:style-name="P32"><text:span text:style-name="T6">o</text:span><text:span text:style-name="T1"> Di aver percepito nel corso del 2025 un contributo statale o regionale (es. Bonus asilo nido INPS) a sostegno del pagamento della retta per asilo nido (compilare il modello di autocertificazione allegato;</text:span></text:p>
          <text:p text:style-name="P32"><text:span text:style-name="T6">o</text:span><text:span text:style-name="T1"> Di non aver percepito nel corso del 2025 contributi statali o regionali (es. Bonus asilo nido INPS) a sostegno del pagamento della retta per asilo nido.</text:span></text:p>
        </text:list-header>
      </text:list>
      <text:p text:style-name="P1">CHIEDE</text:p>
      <text:p text:style-name="P3">Di essere ammesso/a al beneficio economico straordinario in oggetto per il/la proprio/a <text:s/>figlio/a, facenti parte del proprio nucleo familiare e residenti in Melissano</text:p>
      <text:p text:style-name="P1">A TAL FINE DICHIARA</text:p>
      <text:p text:style-name="P3">Ai sensi e per gli effetti di quanto previsto agli artt. 46 e 47 del D.P.R. 445/2000, consapevole della decadenza dal beneficio e delle responsabilità penali previste dagli artt. 75 e 76 del medesimo D.P.R. 445/2000 nel caso di dichiarazione non veritiera e falsità negli atti, quanto segue:</text:p>
      <text:list xml:id="list4960937605385846509" text:style-name="WWNum1">
        <text:list-item>
          <text:p text:style-name="P30">Di essere residente nel Comune di Melissano alla data di presentazione della domanda;</text:p>
        </text:list-item>
        <text:list-item>
          <text:p text:style-name="P30">Di essere in possesso di cittadinanza italiana o di una altro stato membro dell’Unione Europea o di essere di altro stato non facente parte dell’Unione Europea e di essere in regola, ai sensi degli artt. 4 e 5 del D.Lgs. n. 286 del 25.07.1998 e s.m.i., con il permesso di soggiorno (se il permesso è scaduto è necessario esibire la ricevuta della richiesta di rinnovo).</text:p>
        </text:list-item>
        <text:list-item>
          <text:p text:style-name="P30">Che nessun altro componente del nucleo familiare ha fatto né farà richiesta di partecipazione al presente avviso pubblico;</text:p>
        </text:list-item>
        <text:list-item>
          <text:p text:style-name="P30">Di essere a conoscenza e di accettare integralmente senza riserva alcuna le disposizioni del presente avviso pubblico;</text:p>
        </text:list-item>
        <text:list-item>
          <text:p text:style-name="P30">Di essere a conoscenza che la presentazione dell’istanza non comporta di per sé alcuna pretesa o diritto all’assegnazione dei contributi di cui al presente avviso pubblico;</text:p>
        </text:list-item>
        <text:list-item>
          <text:p text:style-name="P30">Di esprimere il proprio consenso, dopo aver letto la sotto riportata informativa, al trattamento dei dati personali per le finalità istituzionali dell’Ente;</text:p>
        </text:list-item>
        <text:list-item>
          <text:p text:style-name="P30">Di essere consapevole che questo Comune potrà effettuare, ai sensi della normativa vigente, idonei controlli sulle domande prestante, al fine di verificare la correttezza e veridicità dei dati e delle informazioni dichiarati nella presente dichiarazione ai sensi dell’art. 71 del DPR 445/2000 e dei D.lgs. 109/1998 e 130/2000). Qualora a seguito dei controlli, il contributo risultasse indebitamente riconosciuto, ovvero in caso di dichiarazioni mendaci del richiedente, è consapevole che il Comune <text:soft-page-break/>procederà alla revoca del beneficio e alla riscossione delle somme indebitamente percepite e ad intraprendere ogni altra azione prevista per legge;</text:p>
        </text:list-item>
        <text:list-item>
          <text:p text:style-name="P31"><text:span text:style-name="T1">Di essere a conoscenza che le ricevute corrispondenti ai pagamenti delle rette relative ai mesi successivi alla presentazione dell’istanza saranno inviate all’Ente al seguente indirizzo e-mail: </text:span><text:a xlink:type="simple" xlink:href="mailto:sociale.comunemelissano@pec.rupar.puglia.it" text:style-name="Internet_20_link" text:visited-style-name="Visited_20_Internet_20_Link"><text:span text:style-name="T1">prot.comunemelissano@pec.rupar.puglia.it</text:span></text:a><text:span text:style-name="T2"> </text:span><text:span text:style-name="T1">ovvero consegnate a mano, negli orari di apertura al pubblico, presso l’Ufficio Servizi Sociali entro e non oltre il <text:s/>31.01.2025;</text:span></text:p>
        </text:list-item>
        <text:list-item>
          <text:p text:style-name="P30">Che il proprio IBAN, sul quale versare l'eventuale supporto economico di cui alla presente domanda è il seguente: ____________________________________________________________________________ </text:p>
        </text:list-item>
      </text:list>
      <text:p text:style-name="P2">Il sottoscritto/a allega:</text:p>
      <text:list xml:id="list826823115460468700" text:style-name="L2">
        <text:list-item>
          <text:p text:style-name="P28">Documento di riconoscimento in corso di validità;</text:p>
        </text:list-item>
        <text:list-item>
          <text:p text:style-name="P28">Permesso di soggiorno o altro idoneo titolo di soggiorno (se il permesso è scaduto è necessario esibire la ricevuta della richiesta di rinnovo);</text:p>
        </text:list-item>
        <text:list-item>
          <text:p text:style-name="P28">Per il periodo dal 01.01.2024 al 31.12.2024: ricevute, fatture quietanzate, bollettini bancari o postali, e per i nidi aziendali, anche tramite attestazione del datore di lavoro o dell’asilo nido, ricevuta dell’avvenuto pagamento della retta o trattenuta in busta paga, per le mensilità già pagate che dovrà indicare la denominazione e la partita iva dell’asilo nido, il codice fiscale del minore, il mese di riferimento, gli estremi del pagamento o la quietanza di pagamento, il nominativo del genitore che sostiene l’onere della retta.</text:p>
        </text:list-item>
      </text:list>
      <text:p text:style-name="P3">Melissano_____________</text:p>
      <text:p text:style-name="P3"/>
      <text:p text:style-name="P4"><text:s text:c="76"/>Firma</text:p>
      <text:p text:style-name="P4"><text:s text:c="80"/>___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Al Comune di Melissano </text:p>
      <text:p text:style-name="P9"><text:soft-page-break/>Ufficio Servizi Sociali</text:p>
      <text:p text:style-name="P15"/>
      <text:p text:style-name="P18">AUTOCERTIFICAZIONE</text:p>
      <text:p text:style-name="P18">AI SENSI DEGLI ARTT. 46 E 47 D.P.R. N. 445/2000</text:p>
      <text:p text:style-name="P10">Il/La sottoscritto/a:</text:p>
      <text:p text:style-name="P12"><text:span text:style-name="T8">1</text:span><text:span text:style-name="T7">.________________________________ nato a _________________ il __________  residente a ______________ via________________________ n° CF_______________________ tel.________________________ email________________________ </text:span></text:p>
      <text:p text:style-name="P13"> </text:p>
      <text:p text:style-name="P12"><text:span text:style-name="T8">2</text:span><text:span text:style-name="T7">.________________________________ nato a _________________ il __________  residente a ______________ via________________________ n° CF_______________________ tel.________________________ email________________________ </text:span></text:p>
      <text:p text:style-name="P11">genitori del minore ____________________________________</text:p>
      <text:p text:style-name="P23">DICHIARANO</text:p>
      <text:p text:style-name="P19">Consapevoli delle sanzioni penali richiamate dall’art. 76 del D.P.R. 445 del 28 dicembre 2000 per i casi dichiarazioni non veritiere, di formazione o uso di atti falsi.</text:p>
      <text:p text:style-name="P20"/>
      <text:p text:style-name="P20"><text:span text:style-name="T10">CHE la situazione pagamento/rimborsi è la seguente:</text:span></text:p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/>
        <table:table-row>
          <table:table-cell table:style-name="Tabella1.A1" office:value-type="string">
            <text:p text:style-name="P21"><text:span text:style-name="T11">Mese</text:span></text:p>
          </table:table-cell>
          <table:table-cell table:style-name="Tabella1.A1" office:value-type="string">
            <text:p text:style-name="P21"><text:span text:style-name="T11">Tipologia servizio</text:span></text:p>
          </table:table-cell>
          <table:table-cell table:style-name="Tabella1.A1" office:value-type="string">
            <text:p text:style-name="P16">Importo retta versato</text:p>
            <text:p text:style-name="P22"><text:span text:style-name="T11"/></text:p>
            <text:p text:style-name="Table_20_Contents"/>
          </table:table-cell>
          <table:table-cell table:style-name="Tabella1.D1" office:value-type="string">
            <text:p text:style-name="P17">Importo rimborsato quale </text:p>
            <text:p text:style-name="P22">“<text:span text:style-name="T11">Bonus Asilo Nido”</text:span>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P24"><text:span text:style-name="T10">Luogo e data_________________________ </text:span></text:p>
      <text:p text:style-name="P25"><text:span text:style-name="T7"/></text:p>
      <text:p text:style-name="P25"><text:span text:style-name="T7">Firma dei genitori</text:span></text:p>
      <text:p text:style-name="P14"><text:span text:style-name="T9"><text:s/>_________________________</text:span> </text:p>
      <text:p text:style-name="P14"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sans-serif"/>
    <style:font-face style:name="Courier New" svg:font-family="'Courier New'"/>
    <style:font-face style:name="Garamond" svg:font-family="Garamond, serif"/>
    <style:font-face style:name="OpenSymbol" svg:font-family="OpenSymbol"/>
    <style:font-face style:name="Times New Roman1" svg:font-family="'Times New Roman', serif"/>
    <style:font-face style:name="Calibri1" svg:font-family="Calibri, 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2" style:family="paragraph">
      <style:paragraph-properties fo:orphans="0" fo:widows="0" fo:hyphenation-ladder-count="no-limit" style:text-autospace="none"/>
      <style:text-properties style:use-window-font-color="true" style:font-name="Arial" fo:font-size="8pt" fo:language="it" fo:country="IT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4</meta:editing-cycles>
    <meta:creation-date>2022-12-20T11:32:00</meta:creation-date>
    <dc:date>2025-08-06T12:28:15.26</dc:date>
    <meta:editing-duration>PT39M38S</meta:editing-duration>
    <meta:generator>OpenOffice/4.1.0$Win32 OpenOffice.org_project/410m18$Build-9764</meta:generator>
    <meta:print-date>2023-08-02T10:00:23.25</meta:print-date>
    <meta:document-statistic meta:table-count="1" meta:image-count="0" meta:object-count="0" meta:page-count="4" meta:paragraph-count="52" meta:word-count="928" meta:character-count="7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