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\, sans-serif" svg:font-family="'Arial\, sans-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16.986cm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3" style:family="table-row">
      <style:table-row-properties style:min-row-height="2.073cm"/>
    </style:style>
    <style:style style:name="Tabella2.B4" style:family="table-cell" style:data-style-name="N0"/>
    <style:style style:name="Tabella2.D4" style:family="table-cell" style:data-style-name="N11"/>
    <style:style style:name="Tabella4" style:family="table">
      <style:table-properties style:width="16.986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B4" style:family="table-cell" style:data-style-name="N0"/>
    <style:style style:name="Tabella4.D4" style:family="table-cell" style:data-style-name="N11"/>
    <style:style style:name="Tabella5" style:family="table">
      <style:table-properties style:width="16.986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C4" style:family="table-cell" style:data-style-name="N0"/>
    <style:style style:name="Tabella5.D4" style:family="table-cell" style:data-style-name="N11"/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16.986cm"/>
    </style:style>
    <style:style style:name="P1" style:family="paragraph" style:parent-style-name="Text_20_body">
      <style:text-properties fo:color="#ffffff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\, sans-serif" fo:font-size="9pt" fo:font-weight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\, sans-serif" fo:font-size="9pt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\, sans-serif" fo:font-size="9pt" style:text-underline-style="solid" style:text-underline-width="auto" style:text-underline-color="font-color" fo:font-weight="bold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ff0000" style:font-name="Arial\, sans-serif" fo:font-size="9pt" fo:font-weight="bold"/>
    </style:style>
    <style:style style:name="P8" style:family="paragraph" style:parent-style-name="Table_20_Contents">
      <style:paragraph-properties fo:margin-top="0cm" fo:margin-bottom="0.499cm" fo:line-height="115%" fo:padding="0cm" fo:border="none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10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9pt"/>
    </style:style>
    <style:style style:name="T1" style:family="text">
      <style:text-properties style:font-name="Arial\, sans-serif" fo:font-size="9pt"/>
    </style:style>
    <style:style style:name="T2" style:family="text">
      <style:text-properties fo:font-size="9pt"/>
    </style:style>
    <style:style style:name="T3" style:family="text">
      <style:text-properties style:text-line-through-style="none" style:font-name="Arial\, sans-serif" fo:font-size="9pt" style:text-underline-style="none" style:text-blinking="false"/>
    </style:style>
    <style:style style:name="T4" style:family="text">
      <style:text-properties style:text-line-through-style="none" style:text-underline-style="none" style:text-blinking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3">Legge 18 giugno 2009, n. 69 e Circolare Dipartimento della Funzione Pubblica n. 3/09.</text:p>
            <text:p text:style-name="P3">Comunicazione tassi di assenza e presenza del personale per settore mese di  MARZO 2020</text:p>
          </table:table-cell>
        </table:table-row>
        <table:table-row>
          <table:table-cell office:value-type="string">
            <text:p text:style-name="P6"> </text:p>
          </table:table-cell>
        </table:table-row>
      </table:table>
      <text:p text:style-name="Text_20_body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number-columns-spanned="5" office:value-type="string">
            <text:p text:style-name="P7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4">Responsabile: Segretario Generale Tel. 0833/586231</text:p>
            <text:p text:style-name="P9"> <text:span text:style-name="T1">E-mail: </text:span><text:a xlink:type="simple" xlink:href="mailto:servizifinanziari@comune.melissano.le.it" text:style-name="Internet_20_link" text:visited-style-name="Visited_20_Internet_20_Link"><text:span text:style-name="T3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office:value-type="string">
            <text:p text:style-name="P4">N° Dipendenti</text:p>
          </table:table-cell>
          <table:table-cell office:value-type="string">
            <text:p text:style-name="P4">N° Giorni lavorativi</text:p>
          </table:table-cell>
          <table:table-cell office:value-type="string">
            <text:p text:style-name="P4">N° Giorni assenza</text:p>
          </table:table-cell>
          <table:table-cell office:value-type="string">
            <text:p text:style-name="P4">% giornate di assenza</text:p>
          </table:table-cell>
          <table:table-cell office:value-type="string">
            <text:p text:style-name="P4">% giornate di presenza</text:p>
          </table:table-cell>
        </table:table-row>
        <table:table-row>
          <table:table-cell office:value-type="string">
            <text:p text:style-name="P10">5</text:p>
          </table:table-cell>
          <table:table-cell table:style-name="Tabella2.B4" office:value-type="float" office:value="110">
            <text:p text:style-name="P10">110</text:p>
          </table:table-cell>
          <table:table-cell table:style-name="Tabella2.B4" office:value-type="float" office:value="55">
            <text:p text:style-name="P10">55</text:p>
          </table:table-cell>
          <table:table-cell table:style-name="Tabella2.D4" office:value-type="percentage" office:value="0.005">
            <text:p text:style-name="P10">0,50%</text:p>
          </table:table-cell>
          <table:table-cell table:style-name="Tabella2.D4" office:value-type="percentage" office:value="0.5">
            <text:p text:style-name="P10">50,00%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number-columns-spanned="5" office:value-type="string">
            <text:p text:style-name="P7">SETTORE "AFFARI ISTITUZIONALI E LEGALI SERVIZI ALLA POPOLAZIONE E SUAP”</text:p>
            <text:p text:style-name="P7"><text:a xlink:type="simple" xlink:href="mailto:affarigenerali@comune.melissano.le.it" text:style-name="Internet_20_link" text:visited-style-name="Visited_20_Internet_20_Link"><text:span text:style-name="T4">affarigenerali@comune.melissano.le.it</text:span></text:a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4">Responsabile: MANCO TOMMASO - Tel. 0833/586222</text:p>
            <text:p text:style-name="P9"> <text:span text:style-name="T1">E-mail: </text:span><text:s/><text:span text:style-name="T1">/ </text:span><text:a xlink:type="simple" xlink:href="mailto:demografici@comune.melissano.le.it" text:style-name="Internet_20_link" text:visited-style-name="Visited_20_Internet_20_Link"><text:span text:style-name="T3">demografici@comune.melissano.le.it</text:span></text:a></text:p>
            <text:p text:style-name="P4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4">N° Dipendenti</text:p>
          </table:table-cell>
          <table:table-cell office:value-type="string">
            <text:p text:style-name="P4">N° Giorni lavorativi</text:p>
          </table:table-cell>
          <table:table-cell office:value-type="string">
            <text:p text:style-name="P4">N° Giorni assenza</text:p>
          </table:table-cell>
          <table:table-cell office:value-type="string">
            <text:p text:style-name="P4">% giornate di assenza</text:p>
          </table:table-cell>
          <table:table-cell office:value-type="string">
            <text:p text:style-name="P4">% giornate di presenza</text:p>
          </table:table-cell>
        </table:table-row>
        <table:table-row>
          <table:table-cell office:value-type="string">
            <text:p text:style-name="P10">13</text:p>
          </table:table-cell>
          <table:table-cell table:style-name="Tabella4.B4" office:value-type="float" office:value="286">
            <text:p text:style-name="P10">286</text:p>
          </table:table-cell>
          <table:table-cell table:style-name="Tabella4.B4" office:value-type="float" office:value="64">
            <text:p text:style-name="P10">64</text:p>
          </table:table-cell>
          <table:table-cell table:style-name="Tabella4.D4" office:value-type="percentage" office:value="0.223">
            <text:p text:style-name="P10">22,30%</text:p>
          </table:table-cell>
          <table:table-cell table:style-name="Tabella4.D4" office:value-type="percentage" office:value="0.777">
            <text:p text:style-name="P10">77,70%</text:p>
          </table:table-cell>
        </table:table-row>
      </table:table>
      <text:p text:style-name="P1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number-columns-spanned="5" office:value-type="string">
            <text:p text:style-name="P7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4">Responsabile: Ing. Leonardo Campa - Tel. 0833/586230</text:p>
            <text:p text:style-name="P9"><text:span text:style-name="T1">E-mail: </text:span><text:a xlink:type="simple" xlink:href="mailto:ufficiotecnico@comune.melissano.le.it" text:style-name="Internet_20_link" text:visited-style-name="Visited_20_Internet_20_Link"><text:span text:style-name="T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4">N° Dipendenti</text:p>
          </table:table-cell>
          <table:table-cell office:value-type="string">
            <text:p text:style-name="P4">N° Giorni lavorativi</text:p>
          </table:table-cell>
          <table:table-cell office:value-type="string">
            <text:p text:style-name="P4">N° Giorni assenza</text:p>
          </table:table-cell>
          <table:table-cell office:value-type="string">
            <text:p text:style-name="P4">% giornate di assenza</text:p>
          </table:table-cell>
          <table:table-cell office:value-type="string">
            <text:p text:style-name="P4">% giornate di presenza</text:p>
          </table:table-cell>
        </table:table-row>
        <table:table-row>
          <table:table-cell office:value-type="string">
            <text:p text:style-name="P10">4</text:p>
          </table:table-cell>
          <table:table-cell office:value-type="string">
            <text:p text:style-name="P8">                  <text:span text:style-name="T2">88</text:span></text:p>
          </table:table-cell>
          <table:table-cell table:style-name="Tabella5.C4" office:value-type="float" office:value="28">
            <text:p text:style-name="P10">28</text:p>
          </table:table-cell>
          <table:table-cell table:style-name="Tabella5.D4" office:value-type="percentage" office:value="0.3181">
            <text:p text:style-name="P10">31,81%</text:p>
          </table:table-cell>
          <table:table-cell table:style-name="Tabella5.D4" office:value-type="percentage" office:value="0.6819">
            <text:p text:style-name="P10">68,19%</text:p>
          </table:table-cell>
        </table:table-row>
      </table:table>
      <text:p text:style-name="P1"> </text:p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5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\, sans-serif" svg:font-family="'Arial\, sans-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8:51:57.78</meta:creation-date>
    <dc:date>2020-04-20T09:02:04.97</dc:date>
    <meta:editing-duration>PT10M7S</meta:editing-duration>
    <meta:editing-cycles>2</meta:editing-cycles>
    <meta:generator>OpenOffice/4.1.0$Win32 OpenOffice.org_project/410m18$Build-9764</meta:generator>
    <meta:document-statistic meta:table-count="5" meta:image-count="0" meta:object-count="0" meta:page-count="2" meta:paragraph-count="50" meta:word-count="169" meta:character-count="1257"/>
  </office:meta>
</office:document-meta>
</file>