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.C.N.L.21/05/2018</text:p>
      <text:p text:style-name="Standard"/>
      <text:p text:style-name="Standard">TITOLO VII <text:line-break/>RESPONSABILITA’ DISCIPLINARE <text:line-break/><text:line-break/>Art. 57 <text:line-break/>Obblighi del dipendente <text:line-break/><text:line-break/>1. Il dipendente conforma la sua condotta al dovere costituzionale di servire la <text:line-break/>Repubblica con impegno e responsabilità e di rispettare i principi di buon andamento <text:line-break/>e imparzialità dell'attività amministrativa, anteponendo il rispetto della legge e <text:line-break/>l'interesse pubblico agli interessi privati propri e altrui. Il dipendente adegua altresì il <text:line-break/>proprio comportamento ai principi riguardanti il rapporto di lavoro, contenuti nel <text:line-break/>codice di comportamento di cui all’art. 54 del D.Lgs. n. 165/2001 e nel codice di <text:line-break/>comportamento di amministrazione adottato da ciascun ente. <text:line-break/>2. Il dipendente si comporta in modo tale da favorire l'instaurazione di rapporti di <text:line-break/>fiducia e collaborazione tra l'ente e i cittadini. <text:line-break/>3. In tale specifico contesto, tenuto conto dell'esigenza di garantire la migliore qualità <text:line-break/>del servizio, il dipendente deve in particolare: <text:line-break/>a) collaborare con diligenza, osservando le norme del contratto collettivo nazionale, <text:line-break/>le disposizioni per l'esecuzione e la disciplina del lavoro impartite dall'ente anche in <text:line-break/>relazione alle norme vigenti in materia di sicurezza e di ambiente di lavoro; <text:line-break/>b) rispettare il segreto d'ufficio nei casi e nei modi previsti dalle norme <text:line-break/>dell’ordinamento ai sensi dell'art. 24 della legge n. 241/1990; <text:line-break/>c) non utilizzare a fini privati le informazioni di cui disponga per ragioni d'ufficio; <text:line-break/>d) nei rapporti con il cittadino, fornire tutte le informazioni cui lo stesso abbia titolo, <text:line-break/>nel rispetto delle disposizioni in materia di trasparenza e di accesso all'attività <text:line-break/>amministrativa previste dalla legge n. 241/1990, dai regolamenti attuativi della stessa <text:line-break/>vigenti nell'amministrazione e dal D.Lgs. n. 33/2013 in materia di accesso civico, <text:line-break/>nonché osservare le disposizioni della stessa amministrazione in ordine al D.P.R. n. <text:line-break/>445/2000 in tema di autocertificazione; <text:line-break/>e) rispettare l'orario di lavoro, adempiere alle formalità previste per la rilevazione <text:line-break/>delle presenze e non assentarsi dal luogo di lavoro senza l'autorizzazione del <text:line-break/>dirigente; <text:line-break/>f) durante l'orario di lavoro, mantenere nei rapporti interpersonali e con gli utenti, <text:line-break/>condotta adeguata ai principi di correttezza ed astenersi da comportamenti lesivi della <text:line-break/>dignità della persona; <text:line-break/>g) non attendere ad occupazioni estranee al servizio e ad attività che ritardino il <text:line-break/>recupero psico-fisico nel periodo di malattia od infortunio; <text:line-break/>h) eseguire le disposizioni inerenti l'espletamento delle proprie funzioni o mansioni <text:line-break/>che gli siano impartite dai superiori; se ritiene che l'ordine sia palesemente <text:line-break/>illegittimo, il dipendente deve farne rimostranza a chi lo ha impartito, dichiarandone <text:line-break/>le ragioni; se l'ordine è rinnovato per iscritto ha il dovere di darvi esecuzione; il <text:line-break/>dipendente non deve, comunque, eseguire l'ordine quando l'atto sia vietato dalla legge <text:line-break/>penale o costituisca illecito amministrativo; <text:line-break/>i) vigilare sul corretto espletamento dell'attività del personale sottordinato ove tale <text:line-break/>compito rientri nelle proprie responsabilità; <text:line-break/>j) avere cura dei locali, mobili, oggetti, macchinari, attrezzi, strumenti ed automezzi a <text:line-break/>lui affidati; <text:line-break/>k) non valersi di quanto è di proprietà dell'amministrazione per ragioni che non siano <text:line-break/>di servizio; <text:line-break/>l) non chiedere né accettare, a qualsiasi titolo, compensi, regali o altre utilità in <text:line-break/><text:soft-page-break/>connessione con la prestazione lavorativa, salvo i casi di cui all’art. 4, comma 2, del <text:line-break/>D.P.R. n. 62/2013; <text:line-break/>m) osservare scrupolosamente le disposizioni che regolano l'accesso ai locali <text:line-break/>dell'amministrazione da parte del personale e non introdurre, salvo che non siano <text:line-break/>debitamente autorizzate, persone estranee all' amministrazione stesso in locali non <text:line-break/>aperti al pubblico; <text:line-break/>n) comunicare all' amministrazione la propria residenza e, ove non coincidente, la <text:line-break/>dimora temporanea, nonché ogni successivo mutamento delle stesse; <text:line-break/>o) in caso di malattia, dare tempestivo avviso all'ufficio di appartenenza, salvo <text:line-break/>comprovato impedimento; <text:line-break/>p) astenersi dal partecipare all'adozione di decisioni o ad attività che possano <text:line-break/>coinvolgere direttamente o indirettamente interessi finanziari o non finanziari propri, <text:line-break/>del coniuge, di conviventi, di parenti, di affini entro il secondo grado; <text:line-break/>q) comunicare all’amministrazione la sussistenza di provvedimenti di rinvio a <text:line-break/>giudizio in procedimenti penali. <text:line-break/><text:line-break/>Art. 58 <text:line-break/>Sanzioni disciplinari <text:line-break/><text:line-break/>1. Le violazioni da parte dei dipendenti, degli obblighi disciplinati all’art. 57 danno <text:line-break/>luogo, secondo la gravità dell’infrazione, all’applicazione delle seguenti sanzioni <text:line-break/>disciplinari previo procedimento disciplinare: <text:line-break/>a) rimprovero verbale, con le modalità di cui al comma 4; <text:line-break/>b) rimprovero scritto (censura); <text:line-break/>c) multa di importo variabile fino ad un massimo di quattro ore di retribuzione; <text:line-break/>d) sospensione dal servizio con privazione della retribuzione fino a dieci giorni; <text:line-break/>e) sospensione dal servizio con privazione della retribuzione da 11 giorni fino ad un <text:line-break/>massimo di sei mesi; <text:line-break/>f) licenziamento con preavviso; <text:line-break/>g) licenziamento senza preavviso. <text:line-break/>2. Sono altresì previste, dal D.Lgs. n. 165/2001, le seguenti sanzioni disciplinari: <text:line-break/>a) sospensione dal servizio con privazione della retribuzione fino ad un massimo di <text:line-break/>quindici giorni, ai sensi dell’art.55-bis, comma 7; <text:line-break/>b) sospensione dal servizio con privazione della retribuzione da un minimo di tre <text:line-break/>giorni fino ad un massimo di tre mesi, ai sensi dell’art.55-sexies, comma 1; <text:line-break/>c) sospensione dal servizio con privazione della retribuzione fino ad un massimo di <text:line-break/>tre mesi, ai sensi dell’art.55-sexies, comma 3, anche con riferimento alla previsione <text:line-break/>di cui all’art. 55-septies, comma 6. <text:line-break/>3. Per l’individuazione dell’autorità disciplinare competente per i procedimenti <text:line-break/>disciplinari dei dipendenti e per le forme e i termini del procedimento disciplinare <text:line-break/>trovano applicazione le previsioni dell’art. 55-bis del D. Lgs. n. 165/2001. <text:line-break/>4. Il responsabile della struttura presso cui presta servizio il dipendente, previa <text:line-break/>audizione del dipendente a difesa sui fatti addebitati, procede all’irrogazione della <text:line-break/>sanzione del rimprovero verbale. L’irrogazione della sanzione deve risultare nel <text:line-break/>fascicolo personale. <text:s/><text:line-break/>5. Non può tenersi conto, ad alcun effetto, delle sanzioni disciplinari decorsi due anni <text:line-break/>dalla loro irrogazione. <text:line-break/>6. I provvedimenti di cui al comma 1 non sollevano il dipendente dalle eventuali <text:line-break/>responsabilità di altro genere nelle quali egli sia incorso. <text:line-break/>7. Resta, in ogni caso, fermo quanto previsto dal D.Lgs. n. 116 del 2016 e quanto <text:line-break/>previsto dall’ art. 55 e seguenti del D.Lgs. n. 165/2001. <text:line-break/><text:line-break/><text:soft-page-break/>Art. 59 <text:line-break/>Codice disciplinare <text:line-break/><text:line-break/>1. Nel rispetto del principio di gradualità e proporzionalità delle sanzioni in relazione <text:line-break/>alla gravità della mancanza, il tipo e l'entità di ciascuna delle sanzioni sono <text:line-break/>determinati in relazione ai seguenti criteri generali: <text:line-break/>a) intenzionalità del comportamento, grado di negligenza, imprudenza o imperizia <text:line-break/>dimostrate, tenuto conto anche della prevedibilità dell'evento; <text:line-break/>b) rilevanza degli obblighi violati; <text:line-break/>c) responsabilità connesse alla posizione di lavoro occupata dal dipendente; <text:line-break/>d) grado di danno o di pericolo causato all'amministrazione, agli utenti o a terzi <text:line-break/>ovvero al disservizio determinatosi; <text:line-break/>e) sussistenza di circostanze aggravanti o attenuanti, con particolare riguardo al <text:line-break/>comportamento del lavoratore, ai precedenti disciplinari nell'ambito del biennio <text:line-break/>previsto dalla legge, al comportamento verso gli utenti; <text:line-break/>f) concorso nella violazione di più lavoratori in accordo tra di loro. <text:line-break/>2. Al dipendente responsabile di più mancanze compiute con unica azione od <text:line-break/>omissione o con più azioni od omissioni tra loro collegate ed accertate con un unico <text:line-break/>procedimento, è applicabile la sanzione prevista per la mancanza più grave se le <text:line-break/>suddette infrazioni sono punite con sanzioni di diversa gravità. <text:line-break/>3.La sanzione disciplinare dal minimo del rimprovero verbale o scritto al massimo <text:line-break/>della multa di importo pari a quattro ore di retribuzione si applica, graduando l'entità <text:line-break/>delle sanzioni in relazione ai criteri di cui al comma 1, per: <text:line-break/>a) inosservanza delle disposizioni di servizio, anche in tema di assenze per malattia, <text:line-break/>nonché dell'orario di lavoro, ove non ricorrano le fattispecie considerate nell’art. 55-<text:line-break/>quater, comma 1, lett. a) del d.lgs n. 165/2001; <text:line-break/>b) condotta non conforme a principi di correttezza verso superiori o altri dipendenti o <text:line-break/>nei confronti degli utenti o terzi; <text:line-break/>c) negligenza nell'esecuzione dei compiti assegnati, nella cura dei locali e dei beni <text:line-break/>mobili o strumenti a lui affidati o sui quali, in relazione alle sue responsabilità, debba <text:line-break/>espletare attività di custodia o vigilanza; <text:line-break/>d) inosservanza degli obblighi in materia di prevenzione degli infortuni e di sicurezza <text:line-break/>sul lavoro ove non ne sia derivato danno o pregiudizio al servizio o agli interessi <text:line-break/>dell’amministrazione o di terzi; <text:line-break/>e) rifiuto di assoggettarsi a visite personali disposte a tutela del patrimonio <text:line-break/>dell'amministrazione, nel rispetto di quanto previsto dall' art. 6 della legge. n. <text:line-break/>300/1970; <text:line-break/>f) insufficiente rendimento nell'assolvimento dei compiti assegnati, ove non ricorrano <text:line-break/>le fattispecie considerate nell’art. 55- quater del D.Lgs. n. 165/2001; <text:line-break/>g) violazione dell’obbligo previsto dall’art. 55- novies, del D.Lgs. n. 165/2001; <text:line-break/>h) violazione di doveri ed obblighi di comportamento non ricompresi <text:line-break/>specificatamente nelle lettere precedenti, da cui sia derivato disservizio ovvero danno <text:line-break/>o pericolo all'amministrazione, agli utenti o ai terzi. <text:line-break/>L'importo delle ritenute per multa sarà introitato dal bilancio dell'amministrazione e <text:line-break/>destinato ad attività sociali a favore dei dipendenti. <text:line-break/>4. La sanzione disciplinare della sospensione dal servizio con privazione della <text:line-break/>retribuzione fino a un massimo di 10 giorni si applica, graduando l'entità della <text:line-break/>sanzione in relazione ai criteri di cui al comma 1, per: <text:line-break/>a) recidiva nelle mancanze previste dal comma 3; <text:line-break/>b)</text:p>
      <text:p text:style-name="Standard"><text:s/>particolare gravità delle mancanze previste al comma 3; <text:line-break/>c) ove non ricorra la fattispecie prevista dall’articolo55-quater, comma 1, lett.b) del <text:line-break/><text:soft-page-break/>D.Lgs. n. 165/2001, assenza ingiustificata dal servizio o arbitrario abbandono dello <text:line-break/>stesso; in tali ipotesi, l'entità della sanzione è determinata in relazione alla durata <text:line-break/>dell'assenza o dell'abbandono del servizio, al disservizio determinatosi, alla gravità <text:line-break/>della violazione dei doveri del dipendente, agli eventuali danni causati <text:line-break/>all'amministrazione, agli utenti o ai terzi; <text:line-break/>d) ingiustificato ritardo, non superiore a 5 giorni, a trasferirsi nella sede assegnata dai <text:line-break/>superiori; <text:line-break/>e) svolgimento di attività che ritardino il recupero psico-fisico durante lo stato di <text:line-break/>malattia o di infortunio; <text:line-break/>f) manifestazioni ingiuriose nei confronti dell'ente, salvo che siano espressione della <text:line-break/>libertà di pensiero, ai sensi dell'art. 1 della legge n. 300/1970; <text:line-break/>g) ove non sussista la gravità e reiterazione delle fattispecie considerate nell’art. 55- <text:line-break/>quater, comma 1, lett. e) del D. Lgs. n. 165/2001, atti, comportamenti o molestie, <text:line-break/>lesivi della dignità della persona; <text:line-break/>h) ove non sussista la gravità e reiterazione delle fattispecie considerate nell’art. 55- <text:line-break/>quater, comma 1, lett. e) del D. Lgs. n. 165/2001, atti o comportamenti aggressivi <text:line-break/>ostili e denigratori che assumano forme di violenza morale nei confronti di un altro <text:line-break/>dipendente, comportamenti minacciosi, ingiuriosi, calunniosi o diffamatori nei <text:line-break/>confronti di altri dipendenti o degli utenti o di terzi; <text:line-break/>i) violazione di doveri ed obblighi di comportamento non ricompresi <text:line-break/>specificatamente nelle lettere precedenti, da cui sia comunque derivato grave danno <text:line-break/>all’ente e agli utenti o ai terzi. <text:line-break/>5. La sospensione dal servizio con privazione della retribuzione fino ad un massimo <text:line-break/>di quindici giorni si applica nel caso previsto dall’art.55-bis, comma 7, del D.Lgs. n. <text:line-break/>165 del 2001. <text:line-break/>6. La sospensione dal servizio con privazione della retribuzione fino ad un massimo <text:line-break/>di tre mesi, si applica nei casi previsti dall’art.55-sexies, comma 3 del D.Lgs. n. <text:line-break/>165/2001, anche con riferimento alla previsione di cui all’art. 55-septies, comma 6. <text:line-break/>7. La sospensione dal servizio con privazione della retribuzione da un minimo di tre <text:line-break/>giorni fino ad un massimo di tre mesi si applica nel caso previsto dall’art. 55-sexies, <text:line-break/>comma 1, del D.Lgs. n. 165 del 2001. <text:line-break/>8. La sanzione disciplinare della sospensione dal servizio con privazione della <text:line-break/>retribuzione da 11 giorni fino ad un massimo di 6 mesi si applica, graduando l’entità <text:line-break/>della sanzione in relazione ai criteri di cui al comma 1, per: <text:line-break/>a) recidiva nel biennio delle mancanze previste nel comma 4; <text:line-break/>b) occultamento, da parte del responsabile della custodia, del controllo o della <text:line-break/>vigilanza, di fatti e circostanze relativi ad illecito uso, manomissione, distrazione o <text:line-break/>sottrazione di somme o beni di pertinenza dell’ente o ad esso affidati; <text:line-break/>c) atti, comportamenti o molestie a carattere sessuale ove non sussista la gravità e <text:line-break/>reiterazione; <text:line-break/>d) alterchi con vie di fatto negli ambienti di lavoro, anche con gli utenti; <text:line-break/>e)violazione di doveri ed obblighi di comportamento non ricompresi specificatamente <text:line-break/>nelle lettere precedenti da cui sia, comunque, derivato grave danno all’ente agli utenti <text:line-break/>o a terzi. <text:line-break/>f) fino a due assenze ingiustificate dal servizio in continuità con le giornate festive e <text:line-break/>di riposo settimanale; <text:line-break/>g) ingiustificate assenze collettive nei periodi in cui è necessario assicurare continuità <text:line-break/>nell’erogazione di servizi all’utenza; <text:line-break/>9. Ferma la disciplina in tema di licenziamento per giusta causa o giustificato motivo, <text:line-break/>la sanzione disciplinare del licenziamento si applica: <text:line-break/><text:line-break/>1. con preavviso per: <text:line-break/><text:soft-page-break/>a) le ipotesi considerate dall’art. 55-quater, comma 1, lett. b) e c), da f bis) <text:line-break/>fino a f) quinquies, comma 3 quinquies del D.Lgs.n.165/ 2001; <text:line-break/>b) recidiva nel biennio nelle violazioni indicate nei commi 5, 6, 7 e 8. <text:line-break/>c) recidiva plurima, in una delle mancanze previste ai commi precedenti <text:line-break/>anche se di diversa natura, o recidiva, nel biennio, in una mancanza che <text:line-break/>abbia già comportato l’applicazione della sanzione di sospensione dal <text:line-break/>servizio e dalla retribuzione; <text:line-break/>d) recidiva nel biennio di atti, comportamenti o molestie a carattere <text:line-break/>sessuale o quando l’atto, il comportamento o la molestia rivestano <text:line-break/>carattere di particolare gravità; <text:line-break/>e) condanna passata in giudicato, per un delitto che, commesso fuori del <text:line-break/>servizio e non attinente in via diretta al rapporto di lavoro, non ne <text:line-break/>consenta la prosecuzione per la sua specifica gravità; <text:line-break/>f) la violazione degli obblighi di comportamento di cui all’art 16, comma <text:line-break/>2 secondo e terzo periodo del D.P.R. n. 62/2013; <text:line-break/>g) violazione dei doveri e degli obblighi di comportamento non <text:line-break/>ricompresi specificatamente nelle lettere precedenti di gravità tale, <text:line-break/>secondo i criteri di cui al comma 1, da non consentire la prosecuzione del <text:line-break/>rapporto di lavoro; <text:line-break/>h) mancata ripresa del servizio, salvo casi di comprovato impedimento, <text:line-break/>dopo periodi di interruzione dell’attività previsti dalle disposizioni <text:line-break/>legislative e contrattuali vigenti, alla conclusione del periodo di <text:line-break/>sospensione o alla scadenza del termine fissato dall’amministrazione; <text:line-break/><text:line-break/>2. senza preavviso per: <text:line-break/>a) le ipotesi considerate nell’art. 55-quater, comma 1, lett. a), d), e) ed f) <text:line-break/>del D.Lgs. n. 165/2001; <text:line-break/>b) commissione di gravi fatti illeciti di rilevanza penale, ivi compresi <text:line-break/>quelli che possono dare luogo alla sospensione cautelare, secondo la <text:line-break/>disciplina dell’art. 61, fatto salvo quanto previsto dall’art. 62; <text:line-break/>c) condanna passata in giudicato per un delitto commesso in servizio o <text:line-break/>fuori servizio che, pur non attenendo in via diretta al rapporto di lavoro, <text:line-break/>non ne consenta neanche provvisoriamente la prosecuzione per la sua <text:line-break/>specifica gravità; <text:line-break/>d) commissione in genere - anche nei confronti di terzi - di fatti o atti <text:line-break/>dolosi, che, pur non costituendo illeciti di rilevanza penale, sono di gravità <text:line-break/>tale da non consentire la prosecuzione neppure provvisoria del rapporto di <text:line-break/>lavoro; <text:line-break/>e) condanna, anche non passata in giudicato: <text:line-break/>- per i delitti indicati dall’art.7, comma 1, e 8, comma 1, del <text:line-break/>D.Lgs.n.235/2012; <text:line-break/>- quando alla condanna consegua comunque l’interdizione perpetua dai <text:line-break/>pubblici uffici; <text:line-break/>- per i delitti previsti dall’art. 3, comma 1, della legge 27 marzo 2001 <text:line-break/>n.97; <text:line-break/>- per gravi delitti commessi in servizio; <text:line-break/>f) violazioni intenzionali degli obblighi, non ricomprese specificatamente <text:line-break/>nelle lettere precedenti, anche nei confronti di terzi, di gravità tale, in <text:line-break/>relazione ai criteri di cui al comma 1, da non consentire la prosecuzione <text:line-break/>neppure provvisoria del rapporto di lavoro. <text:line-break/><text:line-break/>10. Le mancanze non espressamente previste nei commi precedenti sono comunque <text:line-break/><text:soft-page-break/>sanzionate secondo i criteri di cui al comma 1, facendosi riferimento, quanto <text:line-break/>all'individuazione dei fatti sanzionabili, agli obblighi dei lavoratori di cui all’art. 57, e <text:line-break/>facendosi riferimento, quanto al tipo e alla misura delle sanzioni, ai principi <text:line-break/>desumibili dai commi precedenti. <text:line-break/>11. Al codice disciplinare, di cui al presente articolo, deve essere data la massima <text:line-break/>pubblicità mediante pubblicazione sul sito istituzionale dell’ente secondo le <text:line-break/>previsioni dell’art. 55, comma 2, ultimo periodo, del D. Lgs. n. 165/2001. <text:line-break/>12. In sede di prima applicazione del presente CCNL, il codice disciplinare deve <text:line-break/>essere obbligatoriamente reso pubblico nelle forme di cui al comma 11, entro 15 <text:line-break/>giorni dalla data di stipulazione del CCNL e si applica dal quindicesimo giorno <text:line-break/>successivo a quello della sua pubblicazione. <text:line-break/><text:line-break/>Art. 60 <text:line-break/>Sospensione cautelare in corso di procedimento disciplinare <text:line-break/><text:line-break/>1. Fatta salva la sospensione cautelare disposta ai sensi dell’art. 55 quater, comma 3 <text:line-break/>bis del D.Lgs. n. 165/2001, l'ente, laddove riscontri la necessità di espletare <text:line-break/>accertamenti su fatti addebitati al dipendente a titolo di infrazione disciplinare <text:line-break/>punibili con sanzione non inferiore alla sospensione dal servizio e dalla retribuzione, <text:line-break/>può disporre, nel corso del procedimento disciplinare, la sospensione cautelare per un <text:line-break/>periodo di tempo non superiore a trenta giorni, con conservazione della retribuzione. <text:line-break/>2. Quando il procedimento disciplinare si conclude con la sanzione disciplinare della <text:line-break/>sospensione dal servizio con privazione della retribuzione, il periodo della <text:line-break/>sospensione cautelare deve essere computato nella sanzione, ferma restando la <text:line-break/>privazione della retribuzione relativa ai giorni complessivi di sospensione irrogati. <text:line-break/>3. Il periodo trascorso in sospensione cautelare, escluso quello computato come <text:line-break/>sospensione dal servizio, è valutabile agli effetti dell'anzianità di servizio. <text:line-break/>4. Ove il dipendente interessato sia in ferie, l’adozione del provvedimento di <text:line-break/>sospensione nei suoi confronti determina l’immediata interruzione della fruizione <text:line-break/>delle stesse. <text:line-break/><text:line-break/>Art. 61 <text:line-break/>Sospensione cautelare in caso di procedimento penale <text:line-break/><text:line-break/>1. Il dipendente che sia colpito da misura restrittiva della libertà personale è sospeso <text:line-break/>d'ufficio dal servizio con privazione della retribuzione per la durata dello stato di <text:line-break/>detenzione o, comunque, dello stato restrittivo della libertà. <text:line-break/>2. Il dipendente può essere sospeso dal servizio, con privazione della retribuzione, <text:line-break/>anche nel caso in cui venga sottoposto a procedimento penale che non comporti la <text:line-break/>restrizione della libertà personale o questa sia comunque cessata, qualora l’ente <text:line-break/>disponga, ai sensi dell’art. 55-ter del D.Lgs.n.165/2001, la sospensione del <text:line-break/>procedimento disciplinare fino al termine di quello penale, ai sensi dell’art. 62. <text:line-break/>3. Resta fermo l’obbligo di sospensione del dipendente in presenza dei casi previsti <text:line-break/>dagli articoli 7, comma 1, e 8 , comma 1, del D.Lgs. n. 235/2012. <text:line-break/>4. Nel caso dei delitti previsti all’art. 3, comma 1, della legge n. 97/2001, trova <text:line-break/>applicazione la disciplina ivi stabilita. Per i medesimi delitti, qualora intervenga <text:line-break/>condanna anche non definitiva, ancorché sia concessa</text:p>
      <text:p text:style-name="Standard"><text:s/>la sospensione condizionale <text:line-break/>della pena, trova applicazione l’art. 4, comma 1, della citata legge n. 97/2001. <text:line-break/>5. Nei casi indicati ai commi precedenti, si applica quanto previsto dall’articolo55-ter <text:line-break/>del D.Lgs. n. 165/2001 e dall’art. 62 del presente contratto. <text:line-break/>6. Ove l’ente proceda all’applicazione della sanzione di cui all’art. 59, comma 9, <text:line-break/><text:soft-page-break/>punto 2, la sospensione del dipendente disposta ai sensi del presente articolo conserva <text:line-break/>efficacia solo fino alla conclusione del procedimento disciplinare. Negli altri casi, la <text:line-break/>sospensione dal servizio eventualmente disposta a causa di procedimento penale <text:line-break/>conserva efficacia, se non revocata, per un periodo non superiore a cinque anni. <text:line-break/>Decorso tale termine, essa è revocata ed il dipendente è riammesso in servizio, salvo i <text:line-break/>casi nei quali, in presenza di reati che comportano l’applicazione dell’art. 59, comma <text:line-break/>9, punto 2, l’ente ritenga che la permanenza in servizio del dipendente provochi un <text:line-break/>pregiudizio alla credibilità della stessa, a causa del discredito che da tale permanenza <text:line-break/>potrebbe derivarle da parte dei cittadini e/o comunque, per ragioni di opportunità ed <text:line-break/>operatività dell’ente stesso. In tal caso, può essere disposta, per i suddetti motivi, la <text:line-break/>sospensione dal servizio, che sarà sottoposta a revisione con cadenza biennale. Ove il <text:line-break/>procedimento disciplinare sia stato eventualmente sospeso fino all’esito del <text:line-break/>procedimento penale, ai sensi dell’art. 62, tale sospensione può essere prorogata, <text:line-break/>ferma restando in ogni caso l’applicabilità dell’art. 59, comma 9, punto 2. <text:line-break/>7. Al dipendente sospeso, ai sensi del presente articolo, sono corrisposti un'indennità <text:line-break/>pari al 50% dello stipendio, nonché gli assegni del nucleo familiare e la retribuzione <text:line-break/>individuale di anzianità, ove spettanti. <text:line-break/>8. Nel caso di sentenza penale definitiva di assoluzione o di proscioglimento, <text:line-break/>pronunciata con la formula “il fatto non sussiste” o “l’imputato non lo ha commesso” <text:line-break/>oppure “non costituisce illecito penale” o altra formulazione analoga, quanto <text:line-break/>corrisposto, durante il periodo di sospensione cautelare, a titolo di indennità, verrà <text:line-break/>conguagliato con quanto dovuto al dipendente se fosse rimasto in servizio, escluse le <text:line-break/>indennità o i compensi connessi alla presenza in servizio, o a prestazioni di carattere <text:line-break/>straordinario. Ove il procedimento disciplinare riprenda, ai sensi dell’art. 62, comma <text:line-break/>2, secondo periodo, il conguaglio dovrà tener conto delle sanzioni eventualmente <text:line-break/>applicate. <text:line-break/>9. In tutti gli altri casi di riattivazione del procedimento disciplinare a seguito di <text:line-break/>condanna penale, ove questo si concluda con una sanzione diversa dal licenziamento, <text:line-break/>al dipendente precedentemente sospeso verrà conguagliato quanto dovuto se fosse <text:line-break/>stato in servizio, esclusi i compensi per il lavoro straordinario, quelli che richiedano <text:line-break/>lo svolgimento della prestazione lavorativa, nonché i periodi di sospensione del <text:line-break/>comma 1 e quelli eventualmente inflitti a seguito del giudizio disciplinare riattivato. <text:line-break/>10. Resta fermo quanto previsto dall’art.55 quater comma 3 bis del D.Lgs. n. <text:line-break/>165/2001. <text:line-break/><text:line-break/>Art. 62 <text:line-break/>Rapporto tra procedimento disciplinare e procedimento penale <text:line-break/><text:line-break/>1. Nell’ipotesi di procedimento disciplinare che abbia ad oggetto, in tutto o in parte, <text:line-break/>fatti in relazione ai quali procede l’autorità giudiziaria, trovano applicazione le <text:line-break/>disposizioni dell’art. 55-ter e quater del D.Lgs.n.165/2001. <text:line-break/>2. Nel caso del procedimento disciplinare sospeso, ai sensi dell’art. 55-ter del D.Lgs. <text:line-break/>n. 165/2001, qualora per i fatti oggetto del procedimento penale intervenga una <text:line-break/>sentenza penale irrevocabile di assoluzione che riconosce che il “fatto non sussiste” o <text:line-break/>che “l’imputato non lo ha commesso” oppure “non costituisce illecito penale” o altra <text:line-break/>formulazione analoga, l’autorità disciplinare procedente, nel rispetto delle previsioni <text:line-break/>dell’art. 55-ter, comma 4, del D. Lgs. n. 165/2001, riprende il procedimento <text:line-break/>disciplinare ed adotta le determinazioni conclusive, applicando le disposizioni <text:line-break/>dell’art. 653, comma 1, del codice di procedura penale. In questa ipotesi, ove nel <text:line-break/>procedimento disciplinare sospeso, al dipendente, oltre ai fatti oggetto del giudizio <text:line-break/>penale per i quali vi sia stata assoluzione, siano state contestate altre violazioni, <text:line-break/>oppure i fatti contestati, pur prescritti o non costituenti illecito penale, rivestano <text:line-break/><text:soft-page-break/>comunque rilevanza disciplinare, il procedimento riprende e prosegue per dette <text:line-break/>infrazioni, nei tempi e secondo le modalità stabilite dall’art. 55-ter, comma 4 del <text:line-break/>D.Lgs. n. 165/2001. <text:line-break/>3. Se il procedimento disciplinare non sospeso si sia concluso con l’irrogazione della <text:line-break/>sanzione del licenziamento, ai sensi dell’art. 59, comma 9, punto 2, e <text:line-break/>successivamente il procedimento penale sia definito con una sentenza penale <text:line-break/>irrevocabile di assoluzione, che riconosce che il “fatto non sussiste” o che “l’imputato <text:line-break/>non lo ha commesso” oppure “non costituisce illecito penale” o altra formulazione <text:line-break/>analoga, ove il medesimo procedimento sia riaperto e si concluda con un atto di <text:line-break/>archiviazione, ai sensi e con le modalità dell’art. 55-ter, comma 2, del D. Lgs. n. <text:line-break/>165/2001, il dipendente ha diritto dalla data della sentenza di assoluzione alla <text:line-break/>riammissione in servizio presso l’ente, anche in soprannumero nella medesima sede o <text:line-break/>in altra, nella medesima qualifica e con decorrenza dell’anzianità posseduta all’atto <text:line-break/>del licenziamento. Analoga disciplina trova applicazione nel caso che l’assoluzione <text:line-break/>del dipendente consegua a sentenza pronunciata a seguito di processo di revisione. <text:line-break/>4. Dalla data di riammissione di cui al comma 3, il dipendente è reinquadrato, nella <text:line-break/>medesima qualifica cui è confluita la qualifica posseduta al momento del <text:line-break/>licenziamento qualora sia intervenuta una nuova classificazione del personale. Il <text:line-break/>dipendente riammesso ha diritto a tutti gli assegni che sarebbero stati corrisposti nel <text:line-break/>periodo di licenziamento, tenendo conto anche dell’eventuale periodo di sospensione <text:line-break/>antecedente escluse le indennità comunque legate alla presenza in servizio ovvero <text:line-break/>alla prestazione di lavoro straordinario. Analogamente si procede anche in caso di <text:line-break/>premorienza per il coniuge o il convivente superstite e i figli. <text:line-break/>5. Qualora, oltre ai fatti che hanno determinato il licenziamento di cui al comma 3, <text:line-break/>siano state contestate al dipendente altre violazioni, ovvero nel caso in cui le <text:line-break/>violazioni siano rilevanti sotto profili diversi da quelli che hanno portato al <text:line-break/>licenziamento, il procedimento disciplinare viene riaperto secondo la normativa <text:line-break/>vigente. <text:line-break/><text:line-break/>Art. 63 <text:line-break/>Determinazione concordata della sanzione <text:line-break/><text:line-break/>1. L’autorità disciplinare competente ed il dipendente, in via conciliativa, possono <text:line-break/>procedere alla determinazione concordata della sanzione disciplinare da applicare <text:line-break/>fuori dei casi per i quali la legge ed il contratto collettivo prevedono la sanzione del <text:line-break/>licenziamento, con o senza preavviso. <text:line-break/>2. La sanzione concordemente determinata in esito alla procedura conciliativa di cui <text:line-break/>al comma 1 ha ad oggetto esclusivamente l’entità della sanzione stessa ma non può <text:line-break/>essere di specie diversa da quella prevista dalla legge o dal contratto collettivo per <text:line-break/>l’infrazione per la quale si procede e non è soggetta ad impugnazione. <text:line-break/>3. L’autorità disciplinare competente o il dipendente può proporre all’altra parte, <text:line-break/>l’attivazione della procedura conciliativa di cui al comma 1, che non ha natura <text:line-break/>obbligatoria, entro il termine dei cinque giorni successivi alla audizione del <text:line-break/>dipendente per il contraddittorio a sua difesa, ai sensi dell’art. 55-bis, comma 2, del <text:line-break/>D.Lgs. n. 165/2001. Dalla data della proposta sono sospesi i termini del procedimento <text:line-break/>disciplinare, di cui all’art. 55-bis del D. Lgs. n. 165/2001. La proposta dell’autorità <text:line-break/>disciplinare o del dipendente e tutti gli altri atti della procedura sono comunicati <text:line-break/>all’altra parte con le modalità dell’art. 55-bis, comma 5, del D. Lgs. n. 165/2001. <text:line-break/>4. La proposta di attivazione deve contenere una sommaria prospettazione dei fatti, <text:line-break/>delle risultanze del contraddittorio e la proposta in ordine alla misura della sanzione <text:line-break/>ritenuta applicabile. La mancata formulazione della proposta entro il termine di cui al <text:line-break/>comma 3 comporta la decadenza delle parti dalla facoltà di attivare ulteriormente la <text:line-break/><text:soft-page-break/>procedura conciliativa. <text:line-break/>5. La disponibilità della controparte ad accettare la procedura conciliativa deve essere <text:line-break/>comunicata entro i cinque giorni successivi al ricevimento della proposta, con le <text:line-break/>modalità dell’art.55-bis, comma 5, del D.Lgs. n. 165/2001. Nel caso di mancata <text:line-break/>accettazione entro il suddetto termine, da tale momento riprende il decorso dei <text:line-break/>termini del procedimento disciplinare, di cui all’art. 55-bis del D.Lgs. n. 165/2001. <text:line-break/>La mancata accettazione comporta la decadenza delle parti dalla possibilità di attivare <text:line-break/>ulteriormente la procedura conciliativa.<text:line-break/>6. Ove la proposta sia accettata, l’autorità disciplinare competente convoca nei tre <text:line-break/>giorni successivi il dipendente, con l’eventuale assistenza di un procuratore ovvero di <text:line-break/>un rappresentante dell’associazione sindacale cui il lavoratore aderisce o conferisce <text:line-break/>mandato. <text:line-break/>7. Se la procedura conciliativa ha esito positivo, l’accordo raggiunto è formalizzato in <text:line-break/>un apposito verbale sottoscritto dall’autorità disciplinare e dal dipendente e la <text:line-break/>sanzione concordata dalle parti, che non è soggetta ad impugnazione, può essere <text:line-break/>irrogata dall’autorità disciplinare competente. <text:line-break/>8. In caso di esito negativo, questo sarà riportato in apposito verbale e la procedura <text:line-break/>conciliativa si estingue, con conseguente ripresa del decorso dei termini del <text:line-break/>procedimento disciplinare, di cui all’articolo 55-bis del D. Lgs. n. 165/2001. <text:line-break/>9. In ogni caso la procedura conciliativa deve concludersi entro il termine di trenta <text:line-break/>giorni dalla contestazione e comunque prima dell’irrogazione della sanzione. La <text:line-break/>scadenza di tale termine comporta la estinzione della procedura conciliativa <text:line-break/>eventualmente già avviata ed ancora</text:p>
      <text:p text:style-name="Standard"><text:s/>in corso di svolgimento e la decadenza delle <text:line-break/>parti dalla facoltà di avvalersi ulteriormente della stessa. <text:line-break/><text:line-break/> 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09:52:43.16</meta:creation-date>
    <meta:document-statistic meta:table-count="0" meta:image-count="0" meta:object-count="0" meta:page-count="9" meta:paragraph-count="5" meta:word-count="4295" meta:character-count="29729"/>
    <dc:date>2020-01-23T09:57:15.17</dc:date>
    <meta:editing-duration>PT4M32S</meta:editing-duration>
    <meta:editing-cycles>1</meta:editing-cycles>
    <meta:generator>OpenOffice/4.1.0$Win32 OpenOffice.org_project/410m18$Build-9764</meta:generator>
  </office:meta>
</office:document-meta>
</file>