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/>
    </style:style>
    <style:style style:name="Tabella1.A" style:family="table-column">
      <style:table-column-properties style:column-width="3.598cm" style:rel-column-width="13861*"/>
    </style:style>
    <style:style style:name="Tabella1.B" style:family="table-column">
      <style:table-column-properties style:column-width="2.487cm" style:rel-column-width="9580*"/>
    </style:style>
    <style:style style:name="Tabella1.C" style:family="table-column">
      <style:table-column-properties style:column-width="5.477cm" style:rel-column-width="21097*"/>
    </style:style>
    <style:style style:name="Tabella1.D" style:family="table-column">
      <style:table-column-properties style:column-width="5.45cm" style:rel-column-width="2099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style:use-window-font-color="true" fo:font-size="10pt" fo:language="it" fo:country="I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0pt" fo:language="it" fo:country="IT" fo:font-weight="bol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ARICHI CONFERITI E AUTORIZZATI AL DIPENDENTE</text:p>
      <text:p text:style-name="P1">ARCH. ANDREA CARROZZ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Datore di lavoro</text:p>
          </table:table-cell>
          <table:table-cell table:style-name="Tabella1.A1" office:value-type="string">
            <text:p text:style-name="P3">Sede</text:p>
          </table:table-cell>
          <table:table-cell table:style-name="Tabella1.A1" office:value-type="string">
            <text:p text:style-name="P3">Estremi Autorizzazione</text:p>
          </table:table-cell>
          <table:table-cell table:style-name="Tabella1.D1" office:value-type="string">
            <text:p text:style-name="P3">Incarico</text:p>
            <text:p text:style-name="P3">svolto</text:p>
          </table:table-cell>
        </table:table-row>
        <table:table-row>
          <table:table-cell table:style-name="Tabella1.A2" office:value-type="string">
            <text:p text:style-name="P2"><text:span text:style-name="T2">Comune di Casarano</text:span></text:p>
          </table:table-cell>
          <table:table-cell table:style-name="Tabella1.A2" office:value-type="string">
            <text:p text:style-name="P4"><text:s/>Casarano</text:p>
          </table:table-cell>
          <table:table-cell table:style-name="Tabella1.A2" office:value-type="string">
            <text:p text:style-name="P5"><text:s/>Deliberazione di G.C. N° 250 del 12/12/2013</text:p>
          </table:table-cell>
          <table:table-cell table:style-name="Tabella1.D2" office:value-type="string">
            <text:p text:style-name="P6"><text:span text:style-name="T3">Incarico a Comando con funzioni di Responsabile del Settore Urbanistic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maso Manco</meta:initial-creator>
    <meta:creation-date>2015-01-29T11:22:06.15</meta:creation-date>
    <dc:date>2015-01-29T12:19:38.33</dc:date>
    <dc:creator>Tommaso Manco</dc:creator>
    <meta:editing-duration>PT00H14M34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11" meta:word-count="38" meta:character-count="266"/>
  </office:meta>
</office:document-meta>
</file>