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B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Febbraio 2020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table:style-name="Tabella2.B4" office:value-type="float" office:value="105">
            <text:p text:style-name="P9">105</text:p>
          </table:table-cell>
          <table:table-cell table:style-name="Tabella2.B4" office:value-type="float" office:value="6">
            <text:p text:style-name="P9">6</text:p>
          </table:table-cell>
          <table:table-cell table:style-name="Tabella2.D4" office:value-type="percentage" office:value="0.0033">
            <text:p text:style-name="P9">0,33%</text:p>
          </table:table-cell>
          <table:table-cell table:style-name="Tabella2.D4" office:value-type="percentage" office:value="0.9967">
            <text:p text:style-name="P9">99,67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table:style-name="Tabella4.B4" office:value-type="float" office:value="273">
            <text:p text:style-name="P9">273</text:p>
          </table:table-cell>
          <table:table-cell table:style-name="Tabella4.B4" office:value-type="float" office:value="12">
            <text:p text:style-name="P9">12</text:p>
          </table:table-cell>
          <table:table-cell table:style-name="Tabella4.D4" office:value-type="percentage" office:value="0.044">
            <text:p text:style-name="P9">4,40%</text:p>
          </table:table-cell>
          <table:table-cell table:style-name="Tabella4.D4" office:value-type="percentage" office:value="0.956">
            <text:p text:style-name="P9">95,60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84</text:span></text:p>
          </table:table-cell>
          <table:table-cell table:style-name="Tabella5.C4" office:value-type="float" office:value="8">
            <text:p text:style-name="P9">8</text:p>
          </table:table-cell>
          <table:table-cell table:style-name="Tabella5.D4" office:value-type="percentage" office:value="0.0953">
            <text:p text:style-name="P9">9,53%</text:p>
          </table:table-cell>
          <table:table-cell table:style-name="Tabella5.D4" office:value-type="percentage" office:value="0.9047">
            <text:p text:style-name="P9">90,47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dc:date>2020-03-11T12:52:55.78</dc:date>
    <meta:editing-duration>PT5M51S</meta:editing-duration>
    <meta:editing-cycles>1</meta:editing-cycles>
    <meta:generator>OpenOffice/4.1.0$Win32 OpenOffice.org_project/410m18$Build-9764</meta:generator>
    <meta:document-statistic meta:table-count="6" meta:image-count="0" meta:object-count="0" meta:page-count="2" meta:paragraph-count="53" meta:word-count="170" meta:character-count="1264"/>
  </office:meta>
</office:document-meta>
</file>