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/>
    </style:style>
    <style:style style:name="Tabella1.A" style:family="table-column">
      <style:table-column-properties style:column-width="16.986cm"/>
    </style:style>
    <style:style style:name="Tabella2" style:family="table">
      <style:table-properties style:width="16.986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B4" style:family="table-cell" style:data-style-name="N0"/>
    <style:style style:name="Tabella2.D4" style:family="table-cell" style:data-style-name="N11"/>
    <style:style style:name="Tabella3" style:family="table">
      <style:table-properties style:width="16.986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4" style:family="table">
      <style:table-properties style:width="16.986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B4" style:family="table-cell" style:data-style-name="N0"/>
    <style:style style:name="Tabella4.D4" style:family="table-cell" style:data-style-name="N11"/>
    <style:style style:name="Tabella5" style:family="table">
      <style:table-properties style:width="16.986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C4" style:family="table-cell" style:data-style-name="N0"/>
    <style:style style:name="Tabella5.D4" style:family="table-cell" style:data-style-name="N11"/>
    <style:style style:name="Tabella6" style:family="table">
      <style:table-properties style:width="16.986cm" table:align="left"/>
    </style:style>
    <style:style style:name="Tabella6.A" style:family="table-column">
      <style:table-column-properties style:column-width="16.986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 fo:font-weight="bold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 style:text-underline-style="solid" style:text-underline-width="auto" style:text-underline-color="font-color" fo:font-weight="bold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color="#000000"/>
    </style:style>
    <style:style style:name="P6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color="#ff0000" style:font-name="Arial1" fo:font-size="9pt" fo:font-weight="bold"/>
    </style:style>
    <style:style style:name="P7" style:family="paragraph" style:parent-style-name="Table_20_Contents">
      <style:paragraph-properties fo:margin-top="0cm" fo:margin-bottom="0.499cm" fo:line-height="115%" fo:padding="0cm" fo:border="non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 fo:padding="0cm" fo:border="none"/>
    </style:style>
    <style:style style:name="P9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font-size="9pt"/>
    </style:style>
    <style:style style:name="T1" style:family="text">
      <style:text-properties style:font-name="Arial1" fo:font-size="9pt"/>
    </style:style>
    <style:style style:name="T2" style:family="text">
      <style:text-properties fo:font-size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office:value-type="string">
            <text:p text:style-name="P2">Legge 18 giugno 2009, n. 69 e Circolare Dipartimento della Funzione Pubblica n. 3/09.</text:p>
            <text:p text:style-name="P2">Comunicazione tassi di assenza e presenza del personale per settore mese di  Gennaio 2020</text:p>
          </table:table-cell>
        </table:table-row>
        <table:table-row>
          <table:table-cell office:value-type="string">
            <text:p text:style-name="P5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number-columns-spanned="5" office:value-type="string">
            <text:p text:style-name="P6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Segretario Generale Tel. 0833/586231 </text:p>
            <text:p text:style-name="P8"> <text:span text:style-name="T1">E-mail: </text:span><text:a xlink:type="simple" xlink:href="mailto:servizifinanziari@comune.melissano.le.it" text:style-name="Internet_20_link" text:visited-style-name="Visited_20_Internet_20_Link"><text:span text:style-name="T1">servizifinanziari@comune.melissano.le.it</text:span></text:a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5</text:p>
          </table:table-cell>
          <table:table-cell table:style-name="Tabella2.B4" office:value-type="float" office:value="105">
            <text:p text:style-name="P9">105</text:p>
          </table:table-cell>
          <table:table-cell table:style-name="Tabella2.B4" office:value-type="float" office:value="36">
            <text:p text:style-name="P9">36</text:p>
          </table:table-cell>
          <table:table-cell table:style-name="Tabella2.D4" office:value-type="percentage" office:value="0.3429">
            <text:p text:style-name="P9">34,29%</text:p>
          </table:table-cell>
          <table:table-cell table:style-name="Tabella2.D4" office:value-type="percentage" office:value="0.6571">
            <text:p text:style-name="P9">65,71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number-columns-spanned="5" office:value-type="string">
            <text:p text:style-name="P6">SETTORE "AFFARI ISTITUZIONALI E LEGALI SERVIZI ALLA POPOLAZIONE E SUAP”</text:p>
            <text:p text:style-name="P6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MANCO TOMMASO - Tel. 0833/586222</text:p>
            <text:p text:style-name="P8"> <text:span text:style-name="T1">E-mail: </text:span><text:a xlink:type="simple" xlink:href="mailto:affarigenerali@comune.melissano.le.it" text:style-name="Internet_20_link" text:visited-style-name="Visited_20_Internet_20_Link"><text:span text:style-name="T1">affarigenerali@comune.melissano.le.it</text:span></text:a> <text:span text:style-name="T1">/ </text:span><text:a xlink:type="simple" xlink:href="mailto:demografici@comune.melissano.le.it" text:style-name="Internet_20_link" text:visited-style-name="Visited_20_Internet_20_Link"><text:span text:style-name="T1">demografici@comune.melissano.le.it</text:span></text:a> </text:p>
            <text:p text:style-name="P3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13</text:p>
          </table:table-cell>
          <table:table-cell table:style-name="Tabella4.B4" office:value-type="float" office:value="273">
            <text:p text:style-name="P9">273</text:p>
          </table:table-cell>
          <table:table-cell table:style-name="Tabella4.B4" office:value-type="float" office:value="61">
            <text:p text:style-name="P9">61</text:p>
          </table:table-cell>
          <table:table-cell table:style-name="Tabella4.D4" office:value-type="percentage" office:value="0.2235">
            <text:p text:style-name="P9">22,35%</text:p>
          </table:table-cell>
          <table:table-cell table:style-name="Tabella4.D4" office:value-type="percentage" office:value="0.7765">
            <text:p text:style-name="P9">77,65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number-columns-spanned="5" office:value-type="string">
            <text:p text:style-name="P6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Ing. Leonardo Campa - Tel. 0833/586230</text:p>
            <text:p text:style-name="P8"><text:span text:style-name="T1">E-mail: </text:span><text:a xlink:type="simple" xlink:href="mailto:ufficiotecnico@comune.melissano.le.it" text:style-name="Internet_20_link" text:visited-style-name="Visited_20_Internet_20_Link"><text:span text:style-name="T1">ufficiotecnico@comune.melissano.le.it</text:span></text:a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4</text:p>
          </table:table-cell>
          <table:table-cell office:value-type="string">
            <text:p text:style-name="P7">                  <text:span text:style-name="T2">84</text:span></text:p>
          </table:table-cell>
          <table:table-cell table:style-name="Tabella5.C4" office:value-type="float" office:value="9">
            <text:p text:style-name="P9">9</text:p>
          </table:table-cell>
          <table:table-cell table:style-name="Tabella5.D4" office:value-type="percentage" office:value="0.1072">
            <text:p text:style-name="P9">10,72%</text:p>
          </table:table-cell>
          <table:table-cell table:style-name="Tabella5.D4" office:value-type="percentage" office:value="0.8928">
            <text:p text:style-name="P9">89,28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office:value-type="string">
            <text:p text:style-name="P4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  </text:p>
      <text:p text:style-name="Text_20_body"><text:soft-page-break/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1T11:54:31.96</meta:creation-date>
    <dc:date>2020-03-11T12:50:56.69</dc:date>
    <meta:editing-duration>PT5M51S</meta:editing-duration>
    <meta:editing-cycles>1</meta:editing-cycles>
    <meta:generator>OpenOffice/4.1.0$Win32 OpenOffice.org_project/410m18$Build-9764</meta:generator>
    <meta:document-statistic meta:table-count="6" meta:image-count="0" meta:object-count="0" meta:page-count="2" meta:paragraph-count="53" meta:word-count="170" meta:character-count="1267"/>
  </office:meta>
</office:document-meta>
</file>