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B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4.B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4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C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Agosto 2020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Segretario Generale Tel. 0833/586231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1" office:value-type="string">
            <text:p text:style-name="P8">5</text:p>
          </table:table-cell>
          <table:table-cell table:style-name="Tabella2.B4" office:value-type="float" office:value="100">
            <text:p text:style-name="P8">100</text:p>
          </table:table-cell>
          <table:table-cell table:style-name="Tabella2.B4" office:value-type="float" office:value="45">
            <text:p text:style-name="P8">45</text:p>
          </table:table-cell>
          <table:table-cell table:style-name="Tabella2.D4" office:value-type="percentage" office:value="0.45">
            <text:p text:style-name="P8">45,00%</text:p>
          </table:table-cell>
          <table:table-cell table:style-name="Tabella2.D4" office:value-type="percentage" office:value="0.55">
            <text:p text:style-name="P8">55,00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13</text:p>
          </table:table-cell>
          <table:table-cell table:style-name="Tabella4.B4" office:value-type="float" office:value="260">
            <text:p text:style-name="P8">260</text:p>
          </table:table-cell>
          <table:table-cell table:style-name="Tabella4.B4" office:value-type="float" office:value="64">
            <text:p text:style-name="P8">64</text:p>
          </table:table-cell>
          <table:table-cell table:style-name="Tabella4.D4" office:value-type="percentage" office:value="0.2462">
            <text:p text:style-name="P8">24,62%</text:p>
          </table:table-cell>
          <table:table-cell table:style-name="Tabella4.D4" office:value-type="percentage" office:value="0.7538">
            <text:p text:style-name="P8">75,38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Leonardo Campa - Tel. 0833/586230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1" office:value-type="string">
            <text:p text:style-name="P8">4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80</text:span></text:span></text:p>
          </table:table-cell>
          <table:table-cell table:style-name="Tabella5.C4" office:value-type="float" office:value="25">
            <text:p text:style-name="P8">25</text:p>
          </table:table-cell>
          <table:table-cell table:style-name="Tabella5.D4" office:value-type="percentage" office:value="0.3125">
            <text:p text:style-name="P8">31,25%</text:p>
          </table:table-cell>
          <table:table-cell table:style-name="Tabella5.D4" office:value-type="percentage" office:value="0.6875">
            <text:p text:style-name="P8">68,75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  </text:p>
      <text:p text:style-name="Text_20_body"> 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PC-1-</meta:initial-creator>
    <meta:creation-date>2020-07-21T07:47:00Z</meta:creation-date>
    <dc:date>2020-10-12T09:55:24.72</dc:date>
    <meta:print-date>2020-10-12T09:55:21.78</meta:print-date>
    <meta:editing-cycles>5</meta:editing-cycles>
    <meta:editing-duration>PT1H15M21S</meta:editing-duration>
    <meta:document-statistic meta:table-count="6" meta:image-count="0" meta:object-count="0" meta:page-count="2" meta:paragraph-count="53" meta:word-count="170" meta:character-count="1262"/>
    <meta:template xlink:type="simple" xlink:actuate="onRequest" xlink:title="" xlink:href="../assenze%20sito%20istituzionale/assenze%20Giugno2020.odt/Normal"/>
  </office:meta>
</office:document-meta>
</file>