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B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2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4.B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4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5.C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5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Settembre 2020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Segretario Generale Tel. 0833/586231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1" office:value-type="string">
            <text:p text:style-name="P8">5</text:p>
          </table:table-cell>
          <table:table-cell table:style-name="Tabella2.B4" office:value-type="float" office:value="110">
            <text:p text:style-name="P8">110</text:p>
          </table:table-cell>
          <table:table-cell table:style-name="Tabella2.B4" office:value-type="float" office:value="18">
            <text:p text:style-name="P8">18</text:p>
          </table:table-cell>
          <table:table-cell table:style-name="Tabella2.D4" office:value-type="percentage" office:value="0.1636">
            <text:p text:style-name="P8">16,36%</text:p>
          </table:table-cell>
          <table:table-cell table:style-name="Tabella2.D4" office:value-type="percentage" office:value="0.8364">
            <text:p text:style-name="P8">83,64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13</text:p>
          </table:table-cell>
          <table:table-cell table:style-name="Tabella4.B4" office:value-type="float" office:value="286">
            <text:p text:style-name="P8">286</text:p>
          </table:table-cell>
          <table:table-cell table:style-name="Tabella4.B4" office:value-type="float" office:value="23">
            <text:p text:style-name="P8">23</text:p>
          </table:table-cell>
          <table:table-cell table:style-name="Tabella4.D4" office:value-type="percentage" office:value="0.0805">
            <text:p text:style-name="P8">8,05%</text:p>
          </table:table-cell>
          <table:table-cell table:style-name="Tabella4.D4" office:value-type="percentage" office:value="0.9195">
            <text:p text:style-name="P8">91,95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Ing. Leonardo Campa - Tel. 0833/586230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1" office:value-type="string">
            <text:p text:style-name="P8">4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887</text:span></text:span></text:p>
          </table:table-cell>
          <table:table-cell table:style-name="Tabella5.C4" office:value-type="float" office:value="6">
            <text:p text:style-name="P8">6</text:p>
          </table:table-cell>
          <table:table-cell table:style-name="Tabella5.D4" office:value-type="percentage" office:value="0.0682">
            <text:p text:style-name="P8">6,82%</text:p>
          </table:table-cell>
          <table:table-cell table:style-name="Tabella5.D4" office:value-type="percentage" office:value="0.9318">
            <text:p text:style-name="P8">93,18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  </text:p>
      <text:p text:style-name="Text_20_body"> 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PC-1-</meta:initial-creator>
    <meta:creation-date>2020-07-21T07:47:00Z</meta:creation-date>
    <dc:date>2020-10-12T10:00:20.43</dc:date>
    <meta:print-date>2020-10-12T09:55:21.78</meta:print-date>
    <meta:editing-cycles>6</meta:editing-cycles>
    <meta:editing-duration>PT1H19M40S</meta:editing-duration>
    <meta:document-statistic meta:table-count="6" meta:image-count="0" meta:object-count="0" meta:page-count="2" meta:paragraph-count="53" meta:word-count="170" meta:character-count="1263"/>
    <meta:template xlink:type="simple" xlink:actuate="onRequest" xlink:title="" xlink:href="../assenze%20sito%20istituzionale/assenze%20Giugno2020.odt/Normal"/>
  </office:meta>
</office:document-meta>
</file>