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500002623000025B9D76BF7B4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ha" svg:font-family="Lath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754cm" style:page-number="0" table:align="left" style:writing-mode="lr-tb"/>
    </style:style>
    <style:style style:name="Tabella1.A" style:family="table-column">
      <style:table-column-properties style:column-width="3.029cm"/>
    </style:style>
    <style:style style:name="Tabella1.B" style:family="table-column">
      <style:table-column-properties style:column-width="14.725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sto_20_predefinito">
      <style:paragraph-properties style:snap-to-layout-grid="false"/>
    </style:style>
    <style:style style:name="P7" style:family="paragraph" style:parent-style-name="Testo_20_predefinito">
      <style:paragraph-properties style:snap-to-layout-grid="false"/>
      <style:text-properties fo:font-size="20pt" fo:font-weight="bold" style:font-size-asian="20pt" style:font-weight-asian="bold"/>
    </style:style>
    <style:style style:name="P8" style:family="paragraph" style:parent-style-name="Testo_20_predefinito">
      <style:paragraph-properties fo:text-align="center" style:justify-single-word="false"/>
      <style:text-properties style:font-name="Book Antiqua" fo:font-size="22pt" fo:language="it" fo:country="IT" fo:font-weight="bold" style:font-size-asian="22pt" style:font-weight-asian="bold" style:font-name-complex="Latha"/>
    </style:style>
    <style:style style:name="P9" style:family="paragraph" style:parent-style-name="Testo_20_predefinito">
      <style:paragraph-properties fo:text-align="center" style:justify-single-word="false"/>
      <style:text-properties style:font-name="Book Antiqua" fo:font-size="10pt" fo:language="it" fo:country="IT" style:font-size-asian="10pt" style:font-name-complex="Latha"/>
    </style:style>
    <style:style style:name="P10" style:family="paragraph" style:parent-style-name="Testo_20_predefinito">
      <style:paragraph-properties fo:text-align="center" style:justify-single-word="false"/>
      <style:text-properties fo:language="it" fo:country="I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18cm solid #000000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18cm solid #ffffff" style:mirror="none" fo:clip="rect(0cm, 115.118cm, 0.54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text:s text:c="2"/><draw:frame draw:style-name="fr1" draw:name="Cornice1" text:anchor-type="char" svg:x="-0.026cm" svg:y="0cm" svg:width="0.6cm" svg:height="0.346cm" draw:z-index="1"><draw:text-box><text:p text:style-name="P1"/></draw:text-box></draw:frame><text:span text:style-name="T1"><draw:frame draw:style-name="fr2" draw:name="immagini1" text:anchor-type="as-char" svg:width="2.231cm" svg:height="2.196cm" draw:z-index="0"><draw:image xlink:href="Pictures/2000001500002623000025B9D76BF7B4.wmf" xlink:type="simple" xlink:show="embed" xlink:actuate="onLoad"/></draw:frame></text:span></text:p>
          </table:table-cell>
          <table:table-cell table:style-name="Tabella1.A1" office:value-type="string">
            <text:p text:style-name="P7"/>
            <text:p text:style-name="P8">CITTA’ DI MELISSANO</text:p>
            <text:p text:style-name="P9">PROVINCIA DI LECCE</text:p>
            <text:p text:style-name="P10"/>
          </table:table-cell>
        </table:table-row>
      </table:table>
      <text:p text:style-name="Standard">Allegato 3 alla delibera n. 236/2017 </text:p>
      <text:p text:style-name="Standard"/>
      <text:p text:style-name="P4">Scheda di sintesi sulla rilevazione degli OIV o strutture equivalenti </text:p>
      <text:p text:style-name="P5"/>
      <text:p text:style-name="P3"><text:span text:style-name="T2">Data di svolgimento della rilevazione</text:span>: La rilevazione è stata fatta il 29/03/2017. </text:p>
      <text:p text:style-name="P3"/>
      <text:p text:style-name="P3"><text:span text:style-name="T2">Estensione della rilevazione</text:span>: L’Amministrazione non ha uffici periferici e articolazioni organizzative autonome. </text:p>
      <text:p text:style-name="P3"/>
      <text:p text:style-name="P3"><text:span text:style-name="T2">Procedure e modalità seguite per la rilevazione</text:span>: Verifica dell’attività svolta dal Responsabile della trasparenza per riscontrare l’adempimento degli obblighi di pubblicazione; Verifica sul sito istituzionale, anche attraverso l’utilizzo di supporti informatici; Esame della documentazione e delle banche dati relative ai dati oggetto di attestazione.</text:p>
      <text:p text:style-name="P3"/>
      <text:p text:style-name="P3"><text:span text:style-name="T2">Aspetti critici riscontrati nel corso della rilevazione</text:span>: Scarsità di risorse umane da destinare all’attività di adeguamento del sito istituzionale agli obblighi di pubblicazione previsti dal D.Lgs 33/2013 peraltro difficili da gestire nella continua proliferazione normativa. </text:p>
      <text:p text:style-name="P3"/>
      <text:p text:style-name="Standard">Melissano,29/03/2017.</text:p>
      <text:p text:style-name="P2"><text:s/>Il Segretario Generale </text:p>
      <text:p text:style-name="P2">Dott. Claudio D'Ippol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ha" svg:font-family="Lath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predefinito" style:display-name="Testo predefinito" style:family="paragraph" style:parent-style-name="Standard"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5T11:44:14.44</meta:creation-date>
    <dc:date>2017-03-29T09:58:27.84</dc:date>
    <meta:editing-duration>PT00H08M04S</meta:editing-duration>
    <meta:editing-cycles>2</meta:editing-cycles>
    <meta:generator>OpenOffice.org/3.2$Win32 OpenOffice.org_project/320m12$Build-9483</meta:generator>
    <meta:document-statistic meta:table-count="1" meta:image-count="1" meta:object-count="0" meta:page-count="1" meta:paragraph-count="12" meta:word-count="132" meta:character-count="1039"/>
  </office:meta>
</office:document-meta>
</file>